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48740) Nieuwe Havenstraat 2 Voorburg ruimen en buiten bedrijf stellen van leidingen ten behoeve van nieuwbouw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december 2021 een vergunning uitvoering werkzaamheden verleend in verband met de aanleg, instandhouding en opruiming van kabels en leidingen. Het werk vindt plaats en bestaat uit grondwerkzaamheden en het leggen van kabels en buizen ieuwe Havenstraat 2 Voorburg ruimen en buiten bedrijf stellen van leidingen ten behoeve van nieuwbouw Stedin. De werkzaamheden worden uitgevoerd tussen datum van 21 december 2021  tot 10 juli 2022.</text:p>
            <text:p text:style-name="common-al">
            <text:span text:style-name="nadrukvet">Datum bekendmaking besluit: </text:span>21 dec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143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3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3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48740) Nieuwe Havenstraat 2 Voorburg ruimen en buiten bedrijf stellen van leidingen ten behoeve van nieuwbouw Stedin</meta:user-defined>
    <meta:user-defined meta:name="DCTERMS.W3CDTF/DCTERMS.available">2021-12-23</meta:user-defined>
    <meta:user-defined meta:name="DCTERMS.W3CDTF/OVERHEIDop.jaargang">2021</meta:user-defined>
    <meta:user-defined meta:name="OVERHEIDop.publicationIssue">471438</meta:user-defined>
    <meta:user-defined meta:name="OVERHEIDop.GmbID/DC.identifier">gmb-2021-471438</meta:user-defined>
    <meta:user-defined meta:name="OVERHEIDop.versieInformatie"/>
  </office:meta>
</office:document-meta>
</file>