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Ringweg 18 A, 2064 KK, plaatsen van een dakopbouw op het naastgelegen bijbehorende bouwwerk, verzenddatum 20-12-2021, zaaknummer 5438574, olonummer 64923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143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3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3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Ringweg 18 A, 2064 KK, plaatsen van een dakopbouw op het naastgelegen bijbehorende bouwwerk, verzenddatum 20-12-2021, zaaknummer 5438574, olonummer 6492317.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437</meta:user-defined>
    <meta:user-defined meta:name="OVERHEIDop.GmbID/DC.identifier">gmb-2021-471437</meta:user-defined>
    <meta:user-defined meta:name="OVERHEIDop.versieInformatie"/>
  </office:meta>
</office:document-meta>
</file>