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vergunning overig regulier, Kerkstraat 6 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ontheffing voor bouw- en sloopwerken buiten de reguliere tijden</text:p>
            <text:p text:style-name="common-al">
            <text:span text:style-name="nadrukvet">Locatie:Kerkstraat 6 A</text:span>
          </text:p>
            <text:p text:style-name="common-al">
            <text:span text:style-name="nadrukvet">Datum besluit:</text:span>16 december 2021</text:p>
            <text:p text:style-name="common-al">
            <text:span text:style-name="nadrukvet">Startdatum bezwaartermijn:</text:span>17 december 2021</text:p>
            <text:p text:style-name="common-al">
            <text:span text:style-name="nadrukvet">Kenmerk:</text:span>2021-026218</text:p>
            <text:p text:style-name="common-al">Het besluit gaat over de activiteit(en):</text:p>
            <text:p text:style-name="common-al">ontheffing voor bouw- en sloopwerken buiten de reguliere tijden</text:p>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7143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43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43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erkstraat 6 A</meta:user-defined>
    <dc:language>nl</dc:language>
    <meta:user-defined meta:name="OVERHEIDop.locatietype/OVERHEIDop.gebiedsmarkering">Punt</meta:user-defined>
    <meta:user-defined meta:name="DC.title">Besluit op vergunning overig regulier, Kerkstraat 6 A</meta:user-defined>
    <meta:user-defined meta:name="DCTERMS.W3CDTF/DCTERMS.available">2021-12-23</meta:user-defined>
    <meta:user-defined meta:name="DCTERMS.W3CDTF/OVERHEIDop.jaargang">2021</meta:user-defined>
    <meta:user-defined meta:name="OVERHEIDop.externeBijlage">PUB mail bij aanvraag|exb-2021-75027</meta:user-defined>
    <meta:user-defined meta:name="OVERHEIDop.externeBijlage">PUB situatie|exb-2021-75028</meta:user-defined>
    <meta:user-defined meta:name="OVERHEIDop.externeBijlage">PUB Werktijden AH Nederweert|exb-2021-75029</meta:user-defined>
    <meta:user-defined meta:name="OVERHEIDop.externeBijlage">PUB corr mail bij aanvraag|exb-2021-75030</meta:user-defined>
    <meta:user-defined meta:name="OVERHEIDop.externeBijlage">Besluit 2021-026217|exb-2021-75031</meta:user-defined>
    <meta:user-defined meta:name="OVERHEIDop.publicationIssue">471434</meta:user-defined>
    <meta:user-defined meta:name="OVERHEIDop.GmbID/DC.identifier">gmb-2021-471434</meta:user-defined>
    <meta:user-defined meta:name="OVERHEIDop.versieInformatie"/>
  </office:meta>
</office:document-meta>
</file>