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arreweg-Noord 10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december 2021 een melding Wet Milieubeheer ontvangen voor het verwijderen van een gasafleverstation van Enexis op de locatie Karreweg-Noord 10 te Kessel. De melding is geregistreerd onder zaaknummer 18942499171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143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3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3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Karreweg-Noord 10 te Kessel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433</meta:user-defined>
    <meta:user-defined meta:name="OVERHEIDop.GmbID/DC.identifier">gmb-2021-471433</meta:user-defined>
    <meta:user-defined meta:name="OVERHEIDop.versieInformatie"/>
  </office:meta>
</office:document-meta>
</file>