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50*"/>
    </style:style>
    <style:style style:family="table-column" style:parent-style-name="colspec" style:name="id1-3-2-2-5-3-1-4">
      <style:table-column-properties style:rel-column-width="40*"/>
    </style:style>
    <text:list-style style:name="id1-3-2-2-7-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7-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7-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7-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 zaakbelastingen 2022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3 november 2021;</text:p>
            <text:p text:style-name="al"/>
            <text:p text:style-name="al">Gelet op artikel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onroerende zaakbelastingen 2022 Olst-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text:a xlink:href="http://wetten.overheid.nl/cgi-bin/deeplink/law1/title=Rangschikkingsbesluit Natuurschoonwet 1928/article=8"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35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4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002%</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a.</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3">
                <text:number>1b.</text:number>
                <text:p text:style-name="al">In afwijking van artikel 9, eerste lid, van de Invorderingswet 1990 moeten de aanslagen die worden opgelegd <text:span text:style-name="nadrukvet"><text:span text:style-name="nadrukondlijn">na</text:span></text:spa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4">
                <text:number>2a.</text:number>
                <text:p text:style-name="al">In afwijking van het eerste lid, letter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text:span text:style-name="sup">e</text:span> dag van de maand na de dagtekening van het aanslagbiljet en de volgende termijnen telkens een maand later.</text:p>
              </text:list-item>
              <text:list-item text:style-override="id1-3-2-2-7-5">
                <text:number>2b.</text:number>
                <text:p text:style-name="al">In afwijking van het eerste lid, letter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text:span text:style-name="sup">e</text:span> dag van de maand na de dagtekening van het aanslagbiljet en de volgende termijnen telkens een maand later.</text:p>
              </text:list-item>
              <text:list-item text:style-override="id1-3-2-2-7-6">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zaakbelastingen 2021", vastgesteld bij raadsbesluit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onroerendezaakbelastingen 2022 gemeente Olst-Wijhe.</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d.d. 20 december 2021</text:span>
          </text:p>
          </text:section>
          <text:section text:name="ondertekening_id1-3-2-3-2">
            <text:p><text:span text:style-name="deze">De raad voornoemd,</text:span></text:p>
            <text:p><text:span text:style-name="functie">de griffier,</text:span></text:p>
            <text:p><text:span text:style-name="ondertekening_naam">
            <text:span text:style-name="voornaam">J.T.J.J. (Jacqueline) van</text:span>
            <text:span text:style-name="achternaam">Zwam</text:span>
          </text:span></text:p>
          </text:section>
          <text:section text:name="ondertekening_id1-3-2-3-3">
            <text:p><text:span text:style-name="functie">de voorzitter,</text:span></text:p>
            <text:p><text:span text:style-name="ondertekening_naam">
            <text:span text:style-name="voornaam">A.G.J. (Ton)</text:span>
            <text:span text:style-name="achternaam">Strien </text:span>
          </text:span></text:p>
          </text:section>
        </text:section>
        <text:section text:name="bijlage_id1-3-2-4" text:style-name="bijlage">
          <text:p text:style-name="bijlage_top"/>
          <text:p text:style-name="hoofdstuk_kop">Toelichting op de verordening onroerendezaakbelastingen 2022</text:p>
          <text:p text:style-name="tussenkopvet">A Algemeen</text:p>
          <text:p text:style-name="tussenkopvet">1 Wettelijke basis</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21 bekend zijn.</text:p>
          <text:p text:style-name="tussenkopvet">2 Financiële-verhoudingswet</text:p>
          <text:p text:style-name="al">Er is samenhang tussen de hoogte van de algemene uitkering van een gemeente en haar belastingcapaciteit voor de onroerende zaakbelastingen. De werkelijke hoogte van de tarieven heeft geen invloed op de uitkering uit het gemeentefonds. Het gemeentefonds is te zien als egalisatiefonds voor verschillen in belastingcapaciteit.</text:p>
          <text:p text:style-name="tussenkopvet">3 Wet WOZ</text:p>
          <text:p text:style-name="al">De Wet WOZ regelt de bepaling en vaststelling van de waarde van onroerende zaken ten behoeve van de belastingheffing door rijk, gemeenten en waterschappen, waaronder ook de onroerende 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p text:style-name="tussenkopvet">4 Geen tarieflimieten wel een macronorm</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tussenkopvet">5 Tarief als percentage van de waarde</text:p>
          <text:p text:style-name="al">De onroerende zaakbelasting wordt berekend naar een percentage van de waarde van de onroerende zaak.</text:p>
          <text:p text:style-name="tussenkopvet">B Artikelsgewijze toelichting</text:p>
          <text:p text:style-name="tussenkopvet">Aanhef</text:p>
          <text:p text:style-name="al">In de aanhef wordt verwezen naar artikelen 220 tot en met 220h van de Gemeentewet. De toepasselijke artikelen uit de Wet WOZ worden in die artikelen genoemd.</text:p>
          <text:p text:style-name="tussenkopvet">Artikel 1 Belastingplicht</text:p>
          <text:p text:style-name="tussenkopvet">Eerste lid</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tussenkopvet">Gebruikersbelasting</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tussenkopvet">Het begrip gebruik</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tussenkopvet">Parlementaire geschiedenis leegstand</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
          <text:p text:style-name="al">Om te bepalen of er sprake is van belastbare leegstand moet worden beoordeeld of de zakelijk gerechtigde de niet-woning bewust leeg laat staan. De feitelijke omstandigheden worden daarbij beoordeeld.</text:p>
          <text:p text:style-name="al"/>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tussenkopvet">Het begrip gebruiker</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tussenkopvet">Tweede lid, onderdeel a</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p text:style-name="tussenkopvet">Tweede lid, onderdeel b</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tussenkopvet">Derde lid</text:p>
          <text:p text:style-name="al">De vaststelling van de belastingplicht voor het genot baseert de gemeente in het algemeen op de basisregistratie kadaster. De tot belastingplicht leidende beperkte rechten zijn:</text:p>
          <text:list text:style-name="id1-3-2-4-41">
            <text:list-item text:style-override="id1-3-2-4-41-1">
              <text:number>-</text:number>
              <text:p text:style-name="al">appartementsrecht;</text:p>
            </text:list-item>
            <text:list-item text:style-override="id1-3-2-4-41-2">
              <text:number>-</text:number>
              <text:p text:style-name="al">erfpachtrecht;</text:p>
            </text:list-item>
            <text:list-item text:style-override="id1-3-2-4-41-3">
              <text:number>-</text:number>
              <text:p text:style-name="al">recht van opstal;</text:p>
            </text:list-item>
            <text:list-item text:style-override="id1-3-2-4-41-4">
              <text:number>-</text:number>
              <text:p text:style-name="al">recht van vruchtgebruik;</text:p>
            </text:list-item>
            <text:list-item text:style-override="id1-3-2-4-41-5">
              <text:number>-</text:number>
              <text:p text:style-name="al">recht van beklemming;</text:p>
            </text:list-item>
            <text:list-item text:style-override="id1-3-2-4-41-6">
              <text:number>-</text:number>
              <text:p text:style-name="al">recht van gebruik en bewoning;</text:p>
            </text:list-item>
            <text:list-item text:style-override="id1-3-2-4-41-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tussenkopvet">Artikel 2 Belastingobject</text:p>
          <text:p text:style-name="tussenkopvet">Eerste lid</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p text:style-name="tussenkopvet">Roerend of onroerend</text:p>
          <text:p text:style-name="al">Alleen de onroerende zaken worden in de heffing betrokken. Wat onroerend is, is bepaald in artikel 3:3 van het Burgerlijk Wetboek (BW):</text:p>
          <text:list text:style-name="id1-3-2-4-60">
            <text:list-item text:style-override="id1-3-2-4-60-1">
              <text:number>-</text:number>
              <text:p text:style-name="al">de grond,</text:p>
            </text:list-item>
            <text:list-item text:style-override="id1-3-2-4-60-2">
              <text:number>-</text:number>
              <text:p text:style-name="al">de nog niet gewonnen delfstoffen,</text:p>
            </text:list-item>
            <text:list-item text:style-override="id1-3-2-4-60-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tussenkopvet">Objectafbakening</text:p>
          <text:p text:style-name="al">De Wet WOZ merkt als onroerende zaak aan:</text:p>
          <text:list text:style-name="id1-3-2-4-69">
            <text:list-item text:style-override="id1-3-2-4-69-1">
              <text:number>a.</text:number>
              <text:p text:style-name="al">een gebouwd eigendom;</text:p>
            </text:list-item>
            <text:list-item text:style-override="id1-3-2-4-69-2">
              <text:number>b.</text:number>
              <text:p text:style-name="al">een ongebouwd eigendom;</text:p>
            </text:list-item>
            <text:list-item text:style-override="id1-3-2-4-69-3">
              <text:number>c.</text:number>
              <text:p text:style-name="al">een zelfstandig gedeelte van een gebouwd eigendom of ongebouwd eigendom;</text:p>
            </text:list-item>
            <text:list-item text:style-override="id1-3-2-4-69-4">
              <text:number>d.</text:number>
              <text:p text:style-name="al">een samenstel van een gebouwd eigendom, een ongebouwd eigendom of een zelfstandig gedeelte daarvan;</text:p>
            </text:list-item>
            <text:list-item text:style-override="id1-3-2-4-69-5">
              <text:number>e.</text:number>
              <text:p text:style-name="al">een als verblijfsrecreatie bestemd en geëxploiteerd geheel van twee of meer gebouwde eigendommen, ongebouwde eigendommen of zelfstandige gedeelten;</text:p>
            </text:list-item>
            <text:list-item text:style-override="id1-3-2-4-69-6">
              <text:number>f.</text:number>
              <text:p text:style-name="al">het binnen de gemeente gelegen deel van een gebouwd eigendom, een ongebouwd eigendom, een zelfstandig gedeelte, een samenstel of een als verblijfsrecreatie bestemd en geëxploiteerd geheel.</text:p>
            </text:list-item>
          </text:list>
          <text:p text:style-name="tussenkopvet">Gebouwd en ongebouwd eigendom</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 werkzaamheden zijn verricht of drainage is aangebracht, is sprake van een ongebouwd eigendom:</text:p>
          <text:p text:style-name="al">Tennisbaan (Hoge Raad 13 mei 1987, nr. 24454, BNB 1987/219, Belastingblad 1987, blz. 495),</text:p>
          <text:p text:style-name="al">Opstal in aanbouw (Hoge Raad 25 november 1998, nr. 33944, BNB 1999/19, Belastingblad 2000, blz. 387 (Amsterdam).</text:p>
          <text:p text:style-name="tussenkopvet">Gedeelten</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p text:style-name="tussenkopvet">Samenstel (complex)</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tussenkopvet">Recreatieterrein</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p text:style-name="tussenkopvet">Binnen de gemeentegrens</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tussenkopvet">Eigendomsgrens is grens object</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tussenkopvet">Gevolgen verkeerde objectafbakening</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p text:style-name="tussenkopvet">Tweede lid</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text:a xlink:href="http://www.vng.nl" xlink:type="simple">www.vng.nl</text:a> en <text:a xlink:href="http://www.wozinformatie.nl" xlink:type="simple">www.wozinformatie.nl</text:a>.</text:p>
          <text:p text:style-name="tussenkopvet">Artikel 3 Maatstaf van heffing</text:p>
          <text:p text:style-name="tussenkopvet">Algemeen</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p text:style-name="tussenkopvet">Eerste lid</text:p>
          <text:p text:style-name="tussenkopvet">Waarde in het economische verkeer</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tussenkopvet">Gecorrigeerde vervangingswaarde</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1992). De bedrijfswaarde is niet van toepassing op niet-commercieel gebezigde onroerende zaken, zoals bijvoorbeeld een schoolgebouw (Hof Arnhem 18 januari 1994, nr. 931529, Belastingblad 1994, blz. 397) en een kerk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tussenkopvet">Wijzigingen na waardepeildatum</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104">
            <text:list-item text:style-override="id1-3-2-4-104-1">
              <text:number>a.</text:number>
              <text:p text:style-name="al">een onroerende zaak gaat op in een andere onroerende zaak dan wel in meer onroerende zaken;</text:p>
            </text:list-item>
            <text:list-item text:style-override="id1-3-2-4-104-2">
              <text:number>b.</text:number>
              <text:p text:style-name="al">een onroerende zaak wijzigt als gevolg van hetzij bouw, verbouwing, verbetering, afbraak of vernietiging, hetzij verandering van bestemming;</text:p>
            </text:list-item>
            <text:list-item text:style-override="id1-3-2-4-104-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tussenkopvet">Tweede lid</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tussenkopvet">Artikel 4 Vrijstellingen</text:p>
          <text:p text:style-name="tussenkopvet">Algemeen</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111">
            <text:list-item text:style-override="id1-3-2-4-111-1">
              <text:number>-</text:number>
              <text:p text:style-name="al"> bedrijfsmatige geëxploiteerde cultuurgrond;</text:p>
            </text:list-item>
            <text:list-item text:style-override="id1-3-2-4-111-2">
              <text:number>-</text:number>
              <text:p text:style-name="al"> Natuurschoonwetlandgoederen;</text:p>
            </text:list-item>
            <text:list-item text:style-override="id1-3-2-4-111-3">
              <text:number>-</text:number>
              <text:p text:style-name="al"> natuurterreinen beheerd door rechtspersonen die zich uitsluitend of nagenoeg uitsluitend het behoud van natuurterreinen ten doel stellen;</text:p>
            </text:list-item>
            <text:list-item text:style-override="id1-3-2-4-111-4">
              <text:number>-</text:number>
              <text:p text:style-name="al"> openbare land- en waterwegen en banen voor openbaar vervoer per rail;</text:p>
            </text:list-item>
            <text:list-item text:style-override="id1-3-2-4-111-5">
              <text:number>-</text:number>
              <text:p text:style-name="al"> werktuigen die zonder schade van betekenis kunnen worden afgescheiden van de onroerende zaak en die niet op zichzelf als gebouwde eigendommen zijn aan te merken;</text:p>
            </text:list-item>
            <text:list-item text:style-override="id1-3-2-4-111-6">
              <text:number>-</text:number>
              <text:p text:style-name="al"> waterverdedigingswerken en waterbeheersingswerken in beheer bij organen en dergelijke van publiekrechtelijke rechtspersonen, met uitzondering van woningen;</text:p>
            </text:list-item>
            <text:list-item text:style-override="id1-3-2-4-111-7">
              <text:number>-</text:number>
              <text:p text:style-name="al"> kerken en andere onroerende zaken die in hoofdzaak bestemd zijn voor de openbare eredienst of voor het houden van openbare bezinningsbijeenkomsten van levensbeschouwelijke aard, met uitzondering van woningen;</text:p>
            </text:list-item>
            <text:list-item text:style-override="id1-3-2-4-111-8">
              <text:number>-</text:number>
              <text:p text:style-name="al"> rioolzuiverings- en afvalwaterwerken in beheer bij organen en dergelijke van publiekrechtelijke rechtspersonen, met uitzondering van woningen.</text:p>
            </text:list-item>
          </text:list>
          <text:p text:style-name="al">Alle overige objecten moeten worden gewaardeerd ook al zijn zij voor de onroerende zaakbelastingen (wettelijk of facultatief) vrijgesteld. Alle overige objecten moeten worden gewaardeerd ook al zijn zij voor de onroerende 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 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tussenkopvet">Eerste lid, onderdeel a</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tussenkopvet">Eerste lid, onderdeel b</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tussenkopvet">Eerste lid, onderdeel c</text:p>
          <text:p text:style-name="al">In onderdeel c is de kerkenvrijstelling geregeld, waarin twee categorieën onroerende zaken zijn opgenomen, te weten:</text:p>
          <text:list text:style-name="id1-3-2-4-119">
            <text:list-item text:style-override="id1-3-2-4-119-1">
              <text:number>-</text:number>
              <text:p text:style-name="al">onroerende zaken die in hoofdzaak bestemd zijn voor de openbare eredienst;</text:p>
            </text:list-item>
            <text:list-item text:style-override="id1-3-2-4-119-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tussenkopvet">Eerste lid, onderdeel d</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p text:style-name="tussenkopvet">Eerste lid, onderdeel e</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tussenkopvet">Eerste lid, onderdeel f</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tussenkopvet">Eerste lid, onderdeel g</text:p>
          <text:p text:style-name="al">De vrijstelling voor waterverdedigings- en waterbeheersingswerken is niet van toepassing op de delen die dienen tot woning. De waarde van de woning dient derhalve in de heffing te worden betrokken.</text:p>
          <text:p text:style-name="tussenkopvet">Eerste lid, onderdeel h</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tussenkopvet">Eerste lid, onderdeel i</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p text:style-name="tussenkopvet">Eerste lid, onderdelen j tot en met m</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p text:style-name="tussenkopvet">Tweede lid</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tussenkopvet">Sportvelden</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tussenkopvet">Derde lid</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text:a xlink:href="http://www.vng.nl" xlink:type="simple">www.vng.nl</text:a> en <text:a xlink:href="http://www.wozinformatie.nl" xlink:type="simple">www.wozinformatie.nl</text:a>. Zie ook onderdeel 4 van de VNG-ledenbrief Lbr. 06/01 – wetswijziging onroerende-zaakbelastingen (4 januari 2006).</text:p>
          <text:p text:style-name="tussenkopvet">Artikel 5 Belastingtarieven</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p text:style-name="tussenkopvet">Eerste lid</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p text:style-name="tussenkopvet">Macronorm</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tussenkopvet">Artikel 6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7 Termijnen van betaling</text:p>
          <text:p text:style-name="al">In het eerste lid is geregeld dat aanslagen die in het jaar worden opgelegd, 2 vervaldagen hebben (1 maand en 2 maanden na de dagtekening) en dat voor aanslagen die na het jaar worden opgelegd hetzelfde geldt.</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text:span text:style-name="sup">e</text:span> van de maand is aansluiting gezocht bij artikel 7 van het Reglement automatische incasso gemeentelijke belastingen. Daarin is namelijk bepaald dat de incassering van termijnen bij automatische incasso plaatsvindt tussen de 25<text:span text:style-name="sup">e</text:span> en de 29<text:span text:style-name="sup">e</text:span> van de maand.</text:p>
          <text:p text:style-name="tussenkopvet">Artikel 9 Nadere regels door het college van burgemeester en wethouders</text:p>
          <text:p text:style-name="al">De nadere regels welke door het college gegeven worden kunnen betrekking hebben op de aangifteformulieren, het gebruik van nachtregister ten behoeve van de heffing van toeristenbelasting, het opleggen van voorlopige aanslagen en de berekening van de te vergoeden invorderingsrente etc.</text:p>
          <text:p text:style-name="tussenkopvet">Artikel 10 Inwerkingtreding en citeertitel</text:p>
          <text:p text:style-name="al">In de verordening is een viertal leden opgenomen die betrekking hebben op de inwerkingtreding en citeertitel van de verordening OZB.</text:p>
          <text:p text:style-name="al">In het eerste lid wordt de oude verordening ingetrokken, in het tweede en derde lid wordt de inwerkingtreding en de datum van ingang van de heffing geregeld en in het vierde de citeertitel.</text:p>
          <text:p text:style-name="tussenkopvet">Eerste lid</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tussenkopvet">Tweede en Derde lid</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2018 stelt de gemeenteraad de verordening vast met als datum van inwerkingtreding de eerste dag na de bekendmaking en als tijdstip van ingang van de heffing 1 januari 2019. De verordening wordt door de gemeente bekendgemaakt op 16 februari 2019. De verordening treedt in werking op 17 februari 2019 (eerste dag na de dag van bekendmaking). Vanaf dat moment kan de gemeente aanslagen opleggen. Deze aanslagen kunnen echter betrekking hebben op de periode vanaf het tijdstip van ingang van de heffing (in dit geval 1 januari 2019). In het derde lid is de datum van ingang van de heffing opgenomen.</text:p>
          <text:p text:style-name="tussenkopvet">Vierde lid</text:p>
          <text:p text:style-name="al">In het vierde lid is in de citeertitel een jaartal genoemd. Het genoemde jaartal is het jaartal dat als eerste jaar geldt waarin op basis van deze verordening onroerende zaakbelastingen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143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3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3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47497-2021</meta:user-defined>
    <meta:user-defined meta:name="DCTERMS.alternative">Verordening onroerendezaakbelastingen 2022 gemeente Olst-Wijhe</meta:user-defined>
    <dc:language>nl</dc:language>
    <meta:user-defined meta:name="OVERHEIDop.locatietype/OVERHEIDop.gebiedsmarkering">Gemeente</meta:user-defined>
    <meta:user-defined meta:name="DC.title">Verordening op de heffing en invordering van onroerende zaakbelastingen 2022 Olst-Wijhe</meta:user-defined>
    <meta:user-defined meta:name="DCTERMS.W3CDTF/DCTERMS.available">2021-12-23</meta:user-defined>
    <meta:user-defined meta:name="DCTERMS.W3CDTF/OVERHEIDop.jaargang">2021</meta:user-defined>
    <meta:user-defined meta:name="OVERHEIDop.publicationIssue">471431</meta:user-defined>
    <meta:user-defined meta:name="OVERHEIDop.betreftRegeling">CVDR668752_1</meta:user-defined>
    <meta:user-defined meta:name="xs:date/OVERHEIDop.startdatum">2021-12-24</meta:user-defined>
    <meta:user-defined meta:name="OVERHEIDop.GmbID/DC.identifier">gmb-2021-471431</meta:user-defined>
    <meta:user-defined meta:name="OVERHEIDop.versieInformatie"/>
  </office:meta>
</office:document-meta>
</file>