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enseelstraat 1-H 1073 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nseelstraat 1-H 1073 KX Amsterdam</text:p>
            <text:p text:style-name="common-al">Omschrijving: voor het kappen van een boom, staande in de zijtuin.</text:p>
            <text:p text:style-name="common-al">Datum ontvangst: 21-12-2021</text:p>
            <text:p text:style-name="common-al">Zaaknummer: Z2021-Z008401</text:p>
            <text:p text:style-name="common-al">OLO nummer: 66053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8401</meta:user-defined>
    <meta:user-defined meta:name="DCTERMS.abstract">het kappen van een boom, staande in de zijtuin</meta:user-defined>
    <dc:language>nl</dc:language>
    <meta:user-defined meta:name="OVERHEIDop.locatietype/OVERHEIDop.gebiedsmarkering">Punt</meta:user-defined>
    <meta:user-defined meta:name="DC.title">Aanvraag omgevingsvergunning vellen van een houtopstand (kap) Penseelstraat 1-H 1073 KX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30</meta:user-defined>
    <meta:user-defined meta:name="OVERHEIDop.GmbID/DC.identifier">gmb-2021-471430</meta:user-defined>
    <meta:user-defined meta:name="OVERHEIDop.versieInformatie"/>
  </office:meta>
</office:document-meta>
</file>