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Veldbloemstraat 29, 2153 BW, plaatsen van een nokverhoging op een bestaande woning, verzenddatum 20-12-2021, zaaknummer 5532126, olonummer 65493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142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2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2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Veldbloemstraat 29, 2153 BW, plaatsen van een nokverhoging op een bestaande woning, verzenddatum 20-12-2021, zaaknummer 5532126, olonummer 6549337.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428</meta:user-defined>
    <meta:user-defined meta:name="OVERHEIDop.GmbID/DC.identifier">gmb-2021-471428</meta:user-defined>
    <meta:user-defined meta:name="OVERHEIDop.versieInformatie"/>
  </office:meta>
</office:document-meta>
</file>