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warsdiep 12 , het tijdelijk plaatsen van tenten voor uitbreiding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warsdiep 12 , 9521 CH,</text:p>
            <text:p text:style-name="common-al">het tijdelijk plaatsen van tenten voor uitbreiding opslag  (Z2021-011435)</text:p>
            <text:p text:style-name="common-al">Datum ontvangst: 17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4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Dwarsdiep 12 , het tijdelijk plaatsen van tenten voor uitbreiding opslag</meta:user-defined>
    <meta:user-defined meta:name="DCTERMS.W3CDTF/DCTERMS.available">2021-12-23</meta:user-defined>
    <meta:user-defined meta:name="DCTERMS.W3CDTF/OVERHEIDop.jaargang">2021</meta:user-defined>
    <meta:user-defined meta:name="OVERHEIDop.publicationIssue">471426</meta:user-defined>
    <meta:user-defined meta:name="OVERHEIDop.GmbID/DC.identifier">gmb-2021-471426</meta:user-defined>
    <meta:user-defined meta:name="OVERHEIDop.versieInformatie"/>
  </office:meta>
</office:document-meta>
</file>