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t. Anthoniusstraat 4 D, 2153 BA, wijzigen van het huisnummer 4 D van praktijkruimte naar appartement, 20-12-2021, zaaknummer 5612167, olonummer 65926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142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2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2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St. Anthoniusstraat 4 D, 2153 BA, wijzigen van het huisnummer 4 D van praktijkruimte naar appartement, 20-12-2021, zaaknummer 5612167, olonummer 6592633.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420</meta:user-defined>
    <meta:user-defined meta:name="OVERHEIDop.GmbID/DC.identifier">gmb-2021-471420</meta:user-defined>
    <meta:user-defined meta:name="OVERHEIDop.versieInformatie"/>
  </office:meta>
</office:document-meta>
</file>