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21-1-1">
      <style:table-column-properties style:rel-column-width="25*"/>
    </style:style>
    <style:style style:family="table-column" style:parent-style-name="colspec" style:name="id1-3-2-2-1-21-1-2">
      <style:table-column-properties style:rel-column-width="57*"/>
    </style: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Regeling tot tweede wijziging van de Subsidieregeling duurzame wijkactie Den Haag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De Subsidieregeling duurzame wijkactie Den Haag 2019 (RIS302516) voorziet in het aanmoedigen en ontwikkelen van wijkgerichte duurzame activiteiten in Den Haag gericht op een toekomstbestendige leefomgeving, zoals beschreven in de Kadernota Duurzaamheid. De gemeente stimuleert groepen wijkbewoners om van hun duurzame idee een uitvoerbaar project te maken door subsidie te verlenen voor advies- en proceskosten. De regeling is een succes, maar vervalt eind van dit jaar en wordt door middel van deze wijziging verlengd voor het jaar 2022. Daarnaast worden enkele verbeteringen aangebracht. </text:p>
            <text:p text:style-name="al"/>
            <text:p text:style-name="al">
            <text:span text:style-name="nadrukvet">Besluitvorming</text:span>
          </text:p>
            <text:p text:style-name="al"/>
            <text:p text:style-name="al">Het college van burgemeester en wethouders van Den Haag;</text:p>
            <text:p text:style-name="al"/>
            <text:p text:style-name="al">gelet op: </text:p>
            <text:p text:style-name="al"/>
            <text:list text:style-name="id1-3-2-2-1-12">
              <text:list-item text:style-override="id1-3-2-2-1-12-1">
                <text:number>-</text:number>
                <text:p text:style-name="al">artikel 5 van de Algemene Subsidieverordening Den Haag 2014;</text:p>
              </text:list-item>
            </text:list>
            <text:p text:style-name="al"/>
            <text:p text:style-name="al">besluit: </text:p>
            <text:p text:style-name="al"/>
            <text:list text:style-name="id1-3-2-2-1-16">
              <text:list-item text:style-override="id1-3-2-2-1-16-1">
                <text:number>-</text:number>
                <text:p text:style-name="al">vast te stellen de Regeling tot tweede wijziging van de Subsidieregeling duurzame Wijkactie Den Haag 2019:</text:p>
              </text:list-item>
            </text:list>
            <text:p text:style-name="al"/>
            <text:p text:style-name="al">
            <text:span text:style-name="nadrukvet">Artikel I</text:span>
          </text:p>
            <text:p text:style-name="al">De Subsidieregeling duurzame Wijkactie Den Haag 2019 wordt gewijzigd als volgt:</text:p>
            <text:list text:style-name="id1-3-2-2-1-20">
              <text:list-item text:style-override="id1-3-2-2-1-20-1">
                <text:number>A</text:number>
                <text:p text:style-name="al">In artikel 1:1 wordt op alfabetische volgorde de volgende begripsomschrijving ingevoegd:</text:p>
                <text:p text:style-name="al"/>
              </text:list-item>
            </text:list>
            <text:section text:name="table_id1-3-2-2-1-21" text:style-name="table">
              <text:p text:style-name="table_top"/>
              <table:table table:style-name="tgroup">
                <table:table-column table:style-name="id1-3-2-2-1-21-1-1"/>
                <table:table-column table:style-name="id1-3-2-2-1-21-1-2"/>
                <table:table-row table:style-name="row">
                  <table:table-cell table:style-name="entry" table:number-rows-spanned="1" table:number-columns-spanned="1">
                    <text:p text:style-name="table_al">- programmabrief</text:p>
                  </table:table-cell>
                  <table:table-cell table:style-name="entry" table:number-rows-spanned="1" table:number-columns-spanned="1">
                    <text:p text:style-name="table_al">de Programmabrief Duurzaamheid 2022 (RIS309860)</text:p>
                  </table:table-cell>
                </table:table-row>
              </table:table>
              <text:p text:style-name="table_bottom"/>
            </text:section>
            <text:p text:style-name="al"/>
            <text:list text:style-name="id1-3-2-2-1-23">
              <text:list-item text:style-override="id1-3-2-2-1-23-1">
                <text:number>B</text:number>
                <text:p text:style-name="al"> Artikel 2:1 wordt gewijzigd als volgt:</text:p>
                <text:p text:style-name="al">1 In het eerste lid wordt “een professioneel adviesbureau” vervangen door: professionele ondersteuning.</text:p>
                <text:p text:style-name="al">2 In het tweede en derde lid wordt “Kadernota Duurzaamheid” vervangen door: programmabrief.</text:p>
              </text:list-item>
            </text:list>
            <text:p text:style-name="al"/>
            <text:list text:style-name="id1-3-2-2-1-25">
              <text:list-item text:style-override="id1-3-2-2-1-25-1">
                <text:number>C</text:number>
                <text:p text:style-name="al"> Artikel 3:1, tweede lid, onder a en onder i, worden gewijzigd als volgt:</text:p>
                <text:p text:style-name="al">a. advieskosten voor het uitwerken van het projectidee tot een uitvoerbaar projectplan, indien door inhuur van een professioneel advies met een maximum van € 2.500,-; </text:p>
                <text:p text:style-name="al">i. voor materiële kosten geldt een kostenvergoeding van maximaal € 500,- per aanvraag;</text:p>
              </text:list-item>
            </text:list>
            <text:p text:style-name="al"/>
            <text:list text:style-name="id1-3-2-2-1-27">
              <text:list-item text:style-override="id1-3-2-2-1-27-1">
                <text:number>D</text:number>
                <text:p text:style-name="al"> Artikel 3:2 wordt gewijzigd als volgt: </text:p>
                <text:p text:style-name="al">1 In het eerste lid wordt “€ 5.000,-” vervangen door: € 6.000,-</text:p>
                <text:p text:style-name="al">2 In het tweede lid vervalt “per kalenderjaar”.</text:p>
              </text:list-item>
            </text:list>
            <text:p text:style-name="al"/>
            <text:list text:style-name="id1-3-2-2-1-29">
              <text:list-item text:style-override="id1-3-2-2-1-29-1">
                <text:number>E</text:number>
                <text:p text:style-name="al"> Artikel 5:2 komt te luiden:</text:p>
                <text:p text:style-name="al">
                <text:span text:style-name="nadrukvet">Artikel 5:2. </text:span>
                <text:span text:style-name="nadrukvet">Aanvraagtermijn </text:span>
              </text:p>
                <text:p text:style-name="al">Een aanvraag om een subsidie wordt, in afwijking van artikel 9, derde lid, van de verordening, ingediend in de periode 1 februari 2022 tot 1 oktober 2022. </text:p>
              </text:list-item>
            </text:list>
            <text:p text:style-name="al"/>
            <text:list text:style-name="id1-3-2-2-1-31">
              <text:list-item text:style-override="id1-3-2-2-1-31-1">
                <text:number>F</text:number>
                <text:p text:style-name="al"> Artikel 6:1 komt te luiden:</text:p>
                <text:p text:style-name="al">
                <text:span text:style-name="nadrukvet">Artikel 6:1. </text:span>
                <text:span text:style-name="nadrukvet">Verplichtingen </text:span>
              </text:p>
                <text:p text:style-name="al">Onverminderd de artikelen 4:37 van de wet en artikel 15 tot en met 18 van de verordening, gelden voor de subsidieontvanger de volgende verplichtingen:</text:p>
                <text:p text:style-name="al">a. de subsidieontvanger stuurt voorafgaande aan de gesubsidieerde activiteit een uitnodiging en achteraf een verslag van de gesubsidieerde activiteiten, de bijeenkomst(en) en de ingewonnen adviezen;</text:p>
                <text:p text:style-name="al">b. de aanvrager is verplicht om de aan de activiteiten verbonden kosten aan te tonen.</text:p>
              </text:list-item>
            </text:list>
            <text:p text:style-name="al"/>
            <text:list text:style-name="id1-3-2-2-1-33">
              <text:list-item text:style-override="id1-3-2-2-1-33-1">
                <text:number>G</text:number>
                <text:p text:style-name="al"> In artikel 7:2, eerste wordt “31 december 2021” vervangen door: 31 december 2022</text:p>
              </text:list-item>
            </text:list>
            <text:p text:style-name="al"/>
            <text:p text:style-name="al">
            <text:span text:style-name="nadrukvet">Artikel II</text:span>
          </text:p>
            <text:p text:style-name="al">Deze regeling treedt in werking op de dag na datum bekendmaking in het Gemeenteblad. </text:p>
            <text:p text:style-name="al"/>
            <text:p text:style-name="al">Den Haag, 21 december 2021</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1419</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419</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419</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Financiën | Organisatie en beleid</meta:user-defined>
    <meta:user-defined meta:name="DC.source">N.v.t.</meta:user-defined>
    <meta:user-defined meta:name="OVERHEIDop.referentienummer">RIS302516  PBS/2019.34</meta:user-defined>
    <meta:user-defined meta:name="DCTERMS.alternative">Subsidieregeling duurzame Haagse wijkactie Den Haag 2019</meta:user-defined>
    <dc:language>nl</dc:language>
    <meta:user-defined meta:name="OVERHEIDop.locatietype/OVERHEIDop.gebiedsmarkering">Gemeente</meta:user-defined>
    <meta:user-defined meta:name="DC.title">Subsidieregeling duurzame wijkactie Den Haag 2019</meta:user-defined>
    <meta:user-defined meta:name="DCTERMS.W3CDTF/DCTERMS.available">2021-12-23</meta:user-defined>
    <meta:user-defined meta:name="DCTERMS.W3CDTF/OVERHEIDop.jaargang">2021</meta:user-defined>
    <meta:user-defined meta:name="OVERHEIDop.publicationIssue">471419</meta:user-defined>
    <meta:user-defined meta:name="OVERHEIDop.betreftRegeling">CVDR624299_2</meta:user-defined>
    <meta:user-defined meta:name="OVERHEIDop.GmbID/DC.identifier">gmb-2021-471419</meta:user-defined>
    <meta:user-defined meta:name="xs:date/OVERHEIDop.startdatum">2021-12-24</meta:user-defined>
    <meta:user-defined meta:name="OVERHEIDop.versieInformatie"/>
  </office:meta>
</office:document-meta>
</file>