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zeldijk 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OV-2021-0494 voor een omgevingsvergunning op locatie Bazeldijk 18 in Meerkerk. De vergunning is verleend. Het besluit betreft het kappen van 4 populier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41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zeldijk 18 in Meerker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14</meta:user-defined>
    <meta:user-defined meta:name="OVERHEIDop.GmbID/DC.identifier">gmb-2021-471414</meta:user-defined>
    <meta:user-defined meta:name="OVERHEIDop.versieInformatie"/>
  </office:meta>
</office:document-meta>
</file>