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Boord 79 5674N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Boord 79 5674NC Nuenen</text:p>
            <text:p text:style-name="common-al">Ontvangen op: 20-12-2021</text:p>
            <text:p text:style-name="common-al">Zaaknummer: 0820104347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141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043471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uitweg, Boord 79 5674NC Nuenen: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13</meta:user-defined>
    <meta:user-defined meta:name="OVERHEIDop.GmbID/DC.identifier">gmb-2021-471413</meta:user-defined>
    <meta:user-defined meta:name="OVERHEIDop.versieInformatie"/>
  </office:meta>
</office:document-meta>
</file>