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gemeente Westerkwartier 2022</text:p>
      <text:section text:name="regeling_id1-3-2" text:style-name="regeling">
        <text:section text:name="aanhef_id1-3-2-1" text:style-name="aanhef">
          <text:section text:name="preambule_id1-3-2-1-1" text:style-name="preambule">
            <text:p text:style-name="al"/>
            <text:p text:style-name="al">De raad van de gemeente Westerkwartier; </text:p>
            <text:p text:style-name="al"/>
            <text:p text:style-name="al">gelezen het voorstel van het college van burgemeester en wethouders van 23 november 2021;</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text:p>
            <text:p text:style-name="al"/>
            <text:p text:style-name="al">vast te stellen de “Verordening op de heffing en de invordering van leges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en met de eerste dag in de volgende kalendermaand;</text:p>
              </text:list-item>
              <text:list-item text:style-override="id1-3-2-2-2-3-4">
                <text:number>d.</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item text:style-override="id1-3-2-2-3-3-3">
                <text:number>c.</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Legesverordening gemeente Westerkwartier 2021, vastgesteld in de raadsvergadering van 2 december 2020 en gewijzigd bij besluit van het college van burgemeester en wethouders d.d. 15 december 2020, en door de raad d.d. 29 september 2021 wordt ingetrokken met ingang van de in artikel 13, tweede lid, genoemde datum van ingang van de heffing, met dien verstande dat zij van toepassing blijven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
                <text:number> 1. </text:number>
                <text:p text:style-name="al"> Deze verordening treedt in werking op de eerste dag na die waarop zij bekend is gemaakt.</text:p>
              </text:list-item>
              <text:list-item text:style-override="id1-3-2-2-14-3">
                <text:number> 2. </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gemeente Westerkwartier 2022’’. </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15 december 2021.</text:span></text:p>
            <text:p><text:span text:style-name="functie"/></text:p>
            <text:p><text:span text:style-name="functie">A. van der Tuuk, voorzitter </text:span></text:p>
            <text:p><text:span text:style-name="functie"/></text:p>
            <text:p><text:span text:style-name="functie">J.L. de Jong, griffier</text:span></text:p>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Tarieventabel, behorende bij de Legesverordening gemeente Westerkwartier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itel 1 Algemene dienstverle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geme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strekken van informatie door middel van (foto)kopie of scan in een A3 of A4 format en in digitale vorm, nihil. In afwijking hiervan bedraagt het tarief per bladzijde € 0,20 als de te verstrekken informatie meer dan tien bladzijden bedraagt en voor het verstrekken van de informatie handelingen moeten worden verricht zoals het scannen of bew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iddel van kaarten of tekeningen, per kaart of tekening in een A0, A1 of A2 forma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de voltrekking van een huwelijk of registratie van een partnerschap tijdens de openingstijden in één van de gemeentehuizen van de gemeente in Grootegast, Marum, Leek en Zuidhorn, telkens tussen 09:00 uur – 17:00 uur.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345,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Zaterdag </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Het tarief bedraagt voor de voltrekking van een huwelijk of een registratie van een partnerschap in de Borg Nienoord te Leek, telkens van 09:00 tot 17:00 uur:</text:p>
                </table:table-cell>
                <table:table-cell table:style-name="entry" table:number-rows-spanned="1" table:number-columns-spanned="1"/>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669,9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Zaterdag </text:p>
                </table:table-cell>
                <table:table-cell table:style-name="entry" table:number-rows-spanned="1" table:number-columns-spanned="1">
                  <text:p text:style-name="table_al">€ 964,2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In afwijking van het genoemde in 1.2.1, bedraagt het tarief voor voltrekking van een huwelijk of registratie van een partnerschap op dinsdag en woensdag om 09:30 uur, zonder toespraak en met maximaal 6 personen, inclusief getuig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In afwijking van het genoemde in 1.2.1, bedraagt het tarief voor voltrekking van een budgethuwelijk of budgetregistratie van een partnerschap op maandag tot en met donderdag van 10.00 tot 12.00 uur in het gemeentehuis in Leek of Zuidhorn, zonder toespraak en met maximaal 10 personen, inclusief de getuige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de voltrekking van een huwelijk of registratie van een partnerschap anders dan in de genoemde locaties in 1.2 en 1.2.1.3, telkens tussen 09:00 uur – 17:00 uur</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429,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Zaterdag </text:p>
                </table:table-cell>
                <table:table-cell table:style-name="entry" table:number-rows-spanned="1" table:number-columns-spanned="1">
                  <text:p text:style-name="table_al">€ 672,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omzetting van een geregistreerd partnerschap in een huwelijk worden de in 1.2.1 tot en met 1.2.2.2 vallende tarieven toegepast als gebruik wordt gemaakt van de trouwzaal of een locatie buiten de gemeentehuizen. </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benoeming van een buitengewoon ambtenaar van de burgerlijke stand voor het sluiten van één huwelijk of registratie van één partnerschap</text:p>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de voltrekking van een huwelijk of een registratie van een partnerschap op een ander tijdstip dan maandag tot en met zaterdag tussen 09:00 – 17:00 uur, geldt een toeslag van 50 procent boven op het tarief genoemde tarieven in de voorgaande artikelen. </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de voltrekking van een huwelijk of registratie van een partnerschap of omzetten van een geregistreerd partnerschap in een huwelijk in een bijzonder huis op grond van artikel 64, Boek 1, van het Burgerlijk Wetboek</text:p>
                </table:table-cell>
                <table:table-cell table:style-name="entry" table:number-rows-spanned="1" table:number-columns-spanned="1">
                  <text:p text:style-name="table_al">€ 72,95</text:p>
                </table:table-cell>
              </table:table-row>
              <table:table-row table:style-name="row">
                <table:table-cell table:style-name="entry" table:number-rows-spanned="1" table:number-columns-spanned="1">
                  <text:p text:style-name="table_al"> 1.2.7</text:p>
                </table:table-cell>
                <table:table-cell table:style-name="entry" table:number-rows-spanned="1" table:number-columns-spanned="1">
                  <text:p text:style-name="table_al">Voor het annuleren van een voltrekking van een huwelijk, registratie van een partnerschap of omzetting van een geregistreerd partnerschap in een huwelijk</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Het tarief bedraagt voor het in behandeling nemen van een aanvraag voor het kalligraferen van een huwelijksboekje voor:</text:p>
                </table:table-cell>
                <table:table-cell table:style-name="entry" table:number-rows-spanned="1" table:number-columns-spanned="1"/>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Een huwelijk of partnerschap</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Het bijschrijven van een kind, per kind</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eisdocumenten en Nederlandse identiteitskaart </text:spa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nationaal paspoort, een groter aantal bladzijden bevattende dan een nationaal paspoort als bedoeld in subonderdeel 1.3.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ervangende identiteitskaart voor personen met uitreisverbod</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een spoedlevering van een in de onderdelen 1.3.1 tot en met 1.3.6 genoemd document, zijnde een toeslag op de in die onderdelen genoemde bedra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Rijbewijze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genoemd in onderdeel 1.4.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 uit de basisregistratie personen </text:span>
                  </text:p>
                </table:table-cell>
                <table:table-cell table:style-name="entry" table:number-rows-spanned="1" table:number-columns-spanned="1"/>
              </table:table-row>
              <table:table-row table:style-name="row">
                <table:table-cell table:style-name="entry" table:number-rows-spanned="3" table:number-columns-spanned="1">
                  <text:p text:style-name="table_al">1.5.1</text:p>
                </table:table-cell>
                <table:table-cell table:style-name="entry" table:number-rows-spanned="1" table:number-columns-spanned="1">
                  <text:p text:style-name="table_al">Voor de toepassing van dit hoofdstuk, wordt onder één verstrekking verstaan één of meer gegevens over één persoon waarvoor:</text:p>
                </table:table-cell>
                <table:table-cell table:style-name="entry" table:number-rows-spanned="1" table:number-columns-spanned="1"/>
              </table:table-row>
              <table:table-row table:style-name="row">
                <table:table-cell table:style-name="entry" table:number-rows-spanned="1" table:number-columns-spanned="1">
                  <text:p text:style-name="table_al">a) de basisregistratie personen moet worden geraadpleegd en/of</text:p>
                </table:table-cell>
                <table:table-cell table:style-name="entry" table:number-rows-spanned="1" table:number-columns-spanned="1"/>
              </table:table-row>
              <table:table-row table:style-name="row">
                <table:table-cell table:style-name="entry" table:number-rows-spanned="1" table:number-columns-spanned="1">
                  <text:p text:style-name="table_al">b) de voor basisregistratie personen geldende bevolkingsadministratie moet worden geraadpleegd </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verstrekken van een bewijs van Nederlanderschap </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tarief bedraagt voor het verstrekken van een bewijs van opneming in de basisregistratie </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tarief bedraagt voor het verstrekken van gegevens d.m.v. een selectie uit het geautomatiseerde persoonsbestand, per selectie</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verige publiekzaken </text:span>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 </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het programmarekening- en verslag </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Gemeentearchief </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Het tarief bedraagt voor een (digitale) AO kopi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Leegstandwet </text:span>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aanvragen als bedoeld in de subonderdelen 1.10.1. en 1.10.1.1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Kansspel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Telecommunicatie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melding in verband met het verkrijgen van instemming omtrent plaats, tijdstip en wijze van uitvoering werkzaamheden als bedoeld in artikel 5.4, eerste lid, van de Telecommunicatiewet</text:p>
                </table:table-cell>
                <table:table-cell table:style-name="entry" table:number-rows-spanned="1" table:number-columns-spanned="1">
                  <text:p text:style-name="table_al">€ 304,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melding in verband met het verkrijgen van instemming omtrent plaats, tijdstip en wijze van uitvoering werkzaamheden als bedoeld in artikel 4.1 van de Algemene Verordening Ondergrondse Infrastructuur 2022 gemeente Westerkwartier (AVOI 2022)</text:p>
                </table:table-cell>
                <table:table-cell table:style-name="entry" table:number-rows-spanned="1" table:number-columns-spanned="1">
                  <text:p text:style-name="table_al">€ 304,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het betreft werkzaamheden, bedoeld in 1.12.1.1 en 1.12.1.2,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indien het betreft werkzaamheden, bedoeld in 1.12.1.1 en 1.12.1.2,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indien de aanvraag genoemd in 1.12.1.3 en 12.1.1.4 meer dan 1.000 meter bedraagt, is het tarief per meter boven de 1.000 met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melding waarvoor geen instemmingsbesluit noodzakelijk is als bedoeld in artikel 4.2 van de Algemene Verordening Ondergrondse Infrastructuur 2022 gemeente Westerkwartier (AVOI 2022)</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Verkeer en vervoer </text:span>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genoemd in onderdeel 1.13.3 wordt vermeerderd met de kosten voor een medische keuring als er sprake is van een medische keuring door een arts.</text:p>
                </table:table-cell>
                <table:table-cell table:style-name="entry" table:number-rows-spanned="1" table:number-columns-spanned="1">
                  <text:p text:style-name="table_al">€ 5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Divers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vergunning voor het mogen schieten met Carbid </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in dit hoofdstuk niet genoemde vergunning of ontheffing, afgegeven ter uitvoering van een algemeen bindende bepal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Omgevingsvergunninge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 2.3.1.2</text:p>
                </table:table-cell>
                <table:table-cell table:style-name="entry" table:number-rows-spanned="1" table:number-columns-spanned="1">
                  <text:p text:style-name="table_al">
                    <text:span text:style-name="nadrukvet">Welstandsadvie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wordt het berekende bedrag verhoogd met het bedrag van de kosten beoordeling van het bouwplan uit het oogpunt van welstand. </text:p>
                </table:table-cell>
                <table:table-cell table:style-name="entry" table:number-rows-spanned="1" table:number-columns-spanned="1"/>
              </table:table-row>
              <table:table-row table:style-name="row">
                <table:table-cell table:style-name="entry" table:number-rows-spanned="1" table:number-columns-spanned="1">
                  <text:p text:style-name="table_al"> 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3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5,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5,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5,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5,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55,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3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6,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6,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5,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4,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Erfgoedverordening gemeente Westerkwartier 202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Erfgoedverordening gemeente Westerkwartier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verordening of artikel 2:11 van de Algemene plaatselijke verordening gemeente Westerkwartier 202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text:span text:style-name="nadrukvet">:</text:span>12 van de Algemene plaatselijke verordening gemeente Westerkwartier 202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gemeente Westerkwartier 202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verordening of artikel 2:10, tweede lid, van de Algemene plaatselijke verordening gemeente Westerkwartier 2021,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able:table-cell table:style-name="entry" table:number-rows-spanned="1" table:number-columns-spanned="1">
                  <text:p text:style-name="table_al">Het tarief uit 2.3.16.2 wordt verminder met € 50,00 wanneer het onderzoek wordt ingediend in de meest recente (digitale) versie van het van het zogenaamde SIKB-formaat. </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het bestuursorgaan in rekening bren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 </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wordt ingetrokken op verzoek van de gemeente, in het belang van de procedure, bedraagt de teruggaa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2.1</text:p>
                </table:table-cell>
                <table:table-cell table:style-name="entry" table:number-rows-spanned="1" table:number-columns-spanned="1">
                  <text:p text:style-name="table_al">De minimumbedragen onder 2.5.5 zijn niet van toepassing op artikel 2.5.2.2</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de buiten behandeling stelling van een aanvraag voor de omgevingsvergunng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vraag voor omgevingsvergunning voor een project dat geheel of gedeeltelijk bestaat uit bouw-, aanleg- of sloopactiviteiten als bedoeld in de onderdelen 2.3.1, 2.3.2, 2.3.6 of 2.3.7 buiten behandeling stelt, bestaat aanspraak op teruggaaf van een deel van de leges, mits de tweede aanvraag voor dezelfde vergunning is verlee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Geen teruggaaf legesdeel advies op grond van het onderdeel 2.3.17 of verklaring van geen bedenkingen op grond van het onderdeel 2.3.18.</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planwijzigingen zonder 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04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0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In deze titel niet benoemde beschik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53,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Geluidshinder </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ontheffing, als bedoeld in artikel 4:6 van de Algemene plaatselijke verordening gemeente Westerkwartier 2021</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gemeente Westerkwartier 2021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venement met een niet- (of nauwelijks) belastend profiel (A-evenement)</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venement met een belastend profiel (B-evenement)</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 met een risicoprofiel (C-evenement)</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of verlengen van een vergunning als bedoeld in artikel 3.3 van de Algemene plaatselijke verordening gemeente Westerkwartier 2021</text:p>
                </table:table-cell>
                <table:table-cell table:style-name="entry" table:number-rows-spanned="1" table:number-columns-spanned="1"/>
              </table:table-row>
              <table:table-row table:style-name="row">
                <table:table-cell table:style-name="entry" table:number-rows-spanned="1" table:number-columns-spanned="1">
                  <text:p text:style-name="table_al">3.4.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62,75</text:p>
                </table:table-cell>
              </table:table-row>
              <table:table-row table:style-name="row">
                <table:table-cell table:style-name="entry" table:number-rows-spanned="1" table:number-columns-spanned="1">
                  <text:p text:style-name="table_al">3.4.1.1.2</text:p>
                </table:table-cell>
                <table:table-cell table:style-name="entry" table:number-rows-spanned="1" table:number-columns-spanned="1">
                  <text:p text:style-name="table_al">voor andere prostitutiebedrijven dan bedoeld in subonderdeel 3.4.1.1.1</text:p>
                </table:table-cell>
                <table:table-cell table:style-name="entry" table:number-rows-spanned="1" table:number-columns-spanned="1">
                  <text:p text:style-name="table_al">€ 862,75</text:p>
                </table:table-cell>
              </table:table-row>
              <table:table-row table:style-name="row">
                <table:table-cell table:style-name="entry" table:number-rows-spanned="1" table:number-columns-spanned="1">
                  <text:p text:style-name="table_al">3.4.1.1.3</text:p>
                </table:table-cell>
                <table:table-cell table:style-name="entry" table:number-rows-spanned="1" table:number-columns-spanned="1">
                  <text:p text:style-name="table_al">voor andere seksbedrijven dan bedoeld in de subonderdelen 3.4.1.1.1 en 3.4.1.1.2</text:p>
                </table:table-cell>
                <table:table-cell table:style-name="entry" table:number-rows-spanned="1" table:number-columns-spanned="1">
                  <text:p text:style-name="table_al">€ 862,7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wijzigen van een in subonderdeel 3.4.1.1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escortbedrijf</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andere prostitutiebedrijven dan bedoeld in subonderdeel 3.4.1.1.1</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andere seksbedrijven dan bedoeld in de subonderdelen 3.4.1.1.1 en 3.4.1.1.2</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raadsbesluit van 15 december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raadsgriffier van de gemeente Westerkwartier,</text:p>
                  <text:p text:style-name="table_al"/>
                  <text:p text:style-name="table_al">J.L. de Jong</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40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0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0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gemeente Westerkwartier 2022</meta:user-defined>
    <dc:language>nl</dc:language>
    <meta:user-defined meta:name="OVERHEIDop.locatietype/OVERHEIDop.gebiedsmarkering">Gemeente</meta:user-defined>
    <meta:user-defined meta:name="DC.title">Verordening op de heffing en de invordering van leges gemeente Westerkwartier 2022</meta:user-defined>
    <meta:user-defined meta:name="DCTERMS.W3CDTF/DCTERMS.available">2021-12-31</meta:user-defined>
    <meta:user-defined meta:name="DCTERMS.W3CDTF/OVERHEIDop.jaargang">2021</meta:user-defined>
    <meta:user-defined meta:name="OVERHEIDop.publicationIssue">471409</meta:user-defined>
    <meta:user-defined meta:name="OVERHEIDop.betreftRegeling">CVDR668746_1</meta:user-defined>
    <meta:user-defined meta:name="xs:date/OVERHEIDop.startdatum">2022-01-01</meta:user-defined>
    <meta:user-defined meta:name="OVERHEIDop.GmbID/DC.identifier">gmb-2021-471409</meta:user-defined>
    <meta:user-defined meta:name="OVERHEIDop.versieInformatie"/>
  </office:meta>
</office:document-meta>
</file>