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aan de achterzijde, Medeaschouw 110, 2726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432</text:p>
            <text:p text:style-name="common-al">Het product:omgevingsvergunning</text:p>
            <text:p text:style-name="common-al">De omschrijving van de zaak:het plaatsen van een dakopbouw aan de achterzijde</text:p>
            <text:p text:style-name="common-al">De ontvangstdatum van de zaak:29 juli 2021</text:p>
            <text:p text:style-name="common-al">De globale locatie:Medeaschouw 110, 2726KT Zoetermeer</text:p>
            <text:p text:style-name="common-al">
            <text:span text:style-name="nadrukvet">Besluitgegevens</text:span>
          </text:p>
            <text:p text:style-name="common-al">De besluitdatum:21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40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deaschouw 110, 2726K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aan de achterzijde, Medeaschouw 110, 2726KT Zoeter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08</meta:user-defined>
    <meta:user-defined meta:name="OVERHEIDop.GmbID/DC.identifier">gmb-2021-471408</meta:user-defined>
    <meta:user-defined meta:name="OVERHEIDop.versieInformatie"/>
  </office:meta>
</office:document-meta>
</file>