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06, 1161 NM, realiseren onttrekking als lozing in de bodem of de riolering buiten inrichtingen, 20-12-2021, zaaknummer 5611618, olonummer 6602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40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Zwanenburg, Zwanenburgerdijk 306, 1161 NM, realiseren onttrekking als lozing in de bodem of de riolering buiten inrichtingen, 20-12-2021, zaaknummer 5611618, olonummer 6602065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04</meta:user-defined>
    <meta:user-defined meta:name="OVERHEIDop.GmbID/DC.identifier">gmb-2021-471404</meta:user-defined>
    <meta:user-defined meta:name="OVERHEIDop.versieInformatie"/>
  </office:meta>
</office:document-meta>
</file>