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63-1-1">
      <style:table-column-properties style:rel-column-width="85*"/>
    </style:style>
    <style:style style:family="table-column" style:parent-style-name="colspec" style:name="id1-3-2-2-3-461-1-1">
      <style:table-column-properties style:rel-column-width="20*"/>
    </style:style>
    <style:style style:family="table-column" style:parent-style-name="colspec" style:name="id1-3-2-2-3-461-1-2">
      <style:table-column-properties style:rel-column-width="17*"/>
    </style:style>
    <style:style style:family="table-column" style:parent-style-name="colspec" style:name="id1-3-2-2-3-461-1-3">
      <style:table-column-properties style:rel-column-width="19*"/>
    </style:style>
    <style:style style:family="table-column" style:parent-style-name="colspec" style:name="id1-3-2-2-3-461-1-4">
      <style:table-column-properties style:rel-column-width="19*"/>
    </style:style>
    <style:style style:family="table-column" style:parent-style-name="colspec" style:name="id1-3-2-2-3-461-1-5">
      <style:table-column-properties style:rel-column-width="19*"/>
    </style:style>
    <style:style style:family="table-column" style:parent-style-name="colspec" style:name="id1-3-2-2-3-464-1-1">
      <style:table-column-properties style:rel-column-width="25*"/>
    </style:style>
    <style:style style:family="table-column" style:parent-style-name="colspec" style:name="id1-3-2-2-3-464-1-2">
      <style:table-column-properties style:rel-column-width="22*"/>
    </style:style>
    <style:style style:family="table-column" style:parent-style-name="colspec" style:name="id1-3-2-2-3-464-1-3">
      <style:table-column-properties style:rel-column-width="23*"/>
    </style:style>
    <style:style style:family="table-column" style:parent-style-name="colspec" style:name="id1-3-2-2-3-464-1-4">
      <style:table-column-properties style:rel-column-width="23*"/>
    </style:style>
    <style:style style:family="table-column" style:parent-style-name="colspec" style:name="id1-3-2-2-3-474-1-1">
      <style:table-column-properties style:rel-column-width="47*"/>
    </style:style>
    <style:style style:family="table-column" style:parent-style-name="colspec" style:name="id1-3-2-2-3-474-1-2">
      <style:table-column-properties style:rel-column-width="47*"/>
    </style:style>
  </office:automatic-styles>
  <office:body>
    <office:text>
      <text:p text:style-name="new_page_staatscourant"/>
      <text:p text:style-name="single-kop-titel">Beleidsplan Gemeentelijke Schuldhulpverlening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Hof van Twente;</text:p>
            <text:p text:style-name="al">gelezen het voorstel van burgemeester en wethouders d.d. 15 december 2020,</text:p>
            <text:p text:style-name="al">besluit:</text:p>
            <text:p text:style-name="al">vast te stellen het Beleidsplan Gemeentelijke Schuldhulpverlening 2021-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ldus vastgesteld in de openbare vergadering van de raad van de gemeente Hof van Twente d.d. 9 februari 2021.</text:p>
            <text:p text:style-name="al"> De raad van Hof van Twente,</text:p>
            <text:p text:style-name="al"/>
            <text:p text:style-name="al"> de griffier, de voorzitter, </text:p>
            <text:p text:style-name="al"/>
            <text:p text:style-name="al">mr. A. Venema drs. H.A.M. Nauta-van Moorsel MPM</text:p>
            <text:p text:style-name="al"/>
            <text:p text:style-name="al"/>
            <text:p text:style-name="al"/>
            <text:p text:style-name="al">
            <text:span text:style-name="nadrukvet">Toelichting</text:span>
          </text:p>
            <text:p text:style-name="al">Algemeen</text:p>
            <text:p text:style-name="al">De Verordening beslistermijn schuldhulpverlening geeft uitvoering aan artikel 4a, derde lid,</text:p>
            <text:p text:style-name="al">van de Wet gemeentelijke schuldhulpverlening (hierna: wet), zoals deze met ingang van 1</text:p>
            <text:p text:style-name="al">januari 2021 geldt. Artikel 4a van de wet is ingevoerd bij Wet van 24 juni 2020 tot wijziging</text:p>
            <text:p text:style-name="al">van de Wet gemeentelijke schuldhulpverlening ten behoeve van de uitwisseling van</text:p>
            <text:p text:style-name="al">persoonsgegevens (Stb. 239).</text:p>
            <text:p text:style-name="al">Artikelsgewijze toelichtin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wet regelt dat inwoners met problematische schulden bij gemeenten terecht kunnen voor</text:p>
            <text:p text:style-name="al">onder meer advies, schuldbemiddeling of een saneringskrediet. Het uitgangspunt is dat</text:p>
            <text:p text:style-name="al">schuldhulpverlening breed toegankelijk is. Daarbij is van belang dat het voor de inwoner</text:p>
            <text:p text:style-name="al">duidelijk is binnen welke termijn na het eerste gesprek over de hulpvraag wordt besloten of</text:p>
            <text:p text:style-name="al">diegene voor een schuldenregeling in aanmerking komt.</text:p>
            <text:p text:style-name="al">Om deze reden is bij de genoemde wetswijziging in navolging van het advies van de</text:p>
            <text:p text:style-name="al">Nationale Ombudsman besloten een wettelijke termijn op te nemen waarbinnen de</text:p>
            <text:p text:style-name="al">gemeente na het eerste gesprek over de hulpvraag moet besluiten of iemand voor een</text:p>
            <text:p text:style-name="al">schuldenregeling in aanmerking komt. Niet alleen burgers dienen zich aan wettelijke</text:p>
            <text:p text:style-name="al">termijnen te houden. Ook van een dienende overheid mag verwacht worden dat zij op een</text:p>
            <text:p text:style-name="al">verzoek van een burger binnen een redelijke, door de raad in een gemeentelijke verordening</text:p>
            <text:p text:style-name="al">vastgestelde, termijn reageert.</text:p>
            <text:p text:style-name="al">Deze termijn mag volgens artikel 4a, derde lid, van de wet niet langer zijn dan acht weken.</text:p>
            <text:p text:style-name="al">Dit is gelijk aan de maximale redelijke termijn die in artikel 4:13, tweede lid, van de Algemene</text:p>
            <text:p text:style-name="al">wet bestuursrecht wordt gesteld. Een kortere beslistermijn vaststellen is wel toegestaan.</text:p>
            <text:p text:style-name="al">De beslistermijn is bepaald op 8 weken, omdat in de regio afspraken zijn gemaakt met o.a.</text:p>
            <text:p text:style-name="al">de Stadsbank waarbij ook een periode van 8 weken wordt gehanteerd. Op die manier wordt</text:p>
            <text:p text:style-name="al">uniform gewerkt en is de regeling goed uit te voer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De datum van inwerkingtreding valt samen met de inwerkingtreding van artikel 4a van de</text:p>
            <text:p text:style-name="al">wet.</text:p>
            <text:p text:style-name="al"/>
            <text:p text:style-name="al">
            <text:span text:style-name="nadrukvet">ALLEEN SAMEN KOMEN WE ERUIT</text:span>
          </text:p>
            <text:p text:style-name="al"> Schulden los je vaak niet alleen op</text:p>
            <text:p text:style-name="al"/>
            <text:p text:style-name="al"> Beleidsplan Gemeentelijke Schuldhulpverlening 2021 – 2024</text:p>
            <text:p text:style-name="al"> Hof van Twente, januari 2021</text:p>
            <text:p text:style-name="al"/>
            <text:p text:style-name="al">INHOUDSOPGAVE</text:p>
            <text:p text:style-name="al">Hoofdstuk 1 Inleiding pag. 2 </text:p>
            <text:p text:style-name="al">Hoofdstuk 2 Visie op schuldhulpverlening pag. 3</text:p>
            <text:p text:style-name="al">Hoofdstuk 3 Landelijke ontwikkelingen per 1 januari 2021 pag. 4</text:p>
            <text:p text:style-name="al">Hoofdstuk 4 Evaluatie pag. 6</text:p>
            <text:p text:style-name="al">Hoofdstuk 5 Wat doen we nu pag. 8</text:p>
            <text:p text:style-name="al">Hoofdstuk 6 Wat speelt er verder pag. 11</text:p>
            <text:p text:style-name="al">Hoofdstuk 7 Wat gaan we doen in 2021 pag. 12</text:p>
            <text:p text:style-name="al">Bijlage pag. 14</text:p>
            <text:p text:style-name="al"/>
            <text:p text:style-name="al">
            <text:span text:style-name="nadrukvet">Hoofdstuk 1 Inleiding </text:span>
          </text:p>
            <text:p text:style-name="al">De afgelopen jaren is veel bereikt op het gebied van schuldhulpverlening en hebben we veel </text:p>
            <text:p text:style-name="al">van onze inwoners kunnen helpen met hun financiële problemen. Door een goede </text:p>
            <text:p text:style-name="al">samenwerking met de woningcorporaties Viverion en Wonen Delden hebben we onder </text:p>
            <text:p text:style-name="al">andere kunnen voorkomen dat mensen vanwege een huurschuld uit hun woning zijn gezet.</text:p>
            <text:p text:style-name="al">Om mensen met financiële problemen eerder te bereiken zijn met de pilot “Vroeg Eropaf” </text:p>
            <text:p text:style-name="al">gestart. Naast de reguliere schuldhulpverleningstrajecten hebben we ook meerdere mensen </text:p>
            <text:p text:style-name="al">in de bijstand geholpen met een problematische betalingsachterstand bij hun </text:p>
            <text:p text:style-name="al">zorgverzekeraar of het CAK als het gaat om de wanbetalersregeling.</text:p>
            <text:p text:style-name="al">Maar er staat ons ook nog een grote opgave te wachten.</text:p>
            <text:p text:style-name="al">De maatschappelijke bewustwording rondom risicovolle en problematische schulden is de </text:p>
            <text:p text:style-name="al">afgelopen jaren enorm toegenomen. Naar schatting hebben bijna 1,4 miljoen Nederlandse </text:p>
            <text:p text:style-name="al">huishoudens problematische schulden of een risico hierop.</text:p>
            <text:p text:style-name="al">Dit gegeven staat nog helemaal los van de gevolgen van de maatregelen die in 2020 </text:p>
            <text:p text:style-name="al">genomen zijn om het Coronavirus te bestrijden. Ten tijde van het moment waarop dit </text:p>
            <text:p text:style-name="al">document tot stand is gekomen was het moeilijk in te schatten hoe groot die gevolgen </text:p>
            <text:p text:style-name="al">kunnen zijn. Wel gaan de deskundigen er van uit dat veel mensen te maken krijgen met een </text:p>
            <text:p text:style-name="al">groot en mogelijk langdurig inkomensverlies met schulden of betalingsproblemen als gevolg.</text:p>
            <text:p text:style-name="al">De harde realiteit is dat op dit moment meer dan een miljoen mensen dagelijks ervaren wat </text:p>
            <text:p text:style-name="al">het betekent om te leven met schulden en dat deze groep alleen maar groter dreigt te </text:p>
            <text:p text:style-name="al">worden. Het voorkomen en aanpakken van armoede en schuldenproblematiek vereist nauwe </text:p>
            <text:p text:style-name="al">samenwerking met alle betrokken partijen. Dit is de reden dat in 2018 de Brede </text:p>
            <text:p text:style-name="al">Schuldenaanpak is geïntroduceerd, waar alle betrokken partijen, vanuit een gedeeld beeld </text:p>
            <text:p text:style-name="al">en dezelfde uitgangspunten, het schuldenbeleid invullen en uitvoeren.</text:p>
            <text:p text:style-name="al">Dit heeft er onder andere toe geleid dat er per 1 januari 2021 maar ook nog daarna, </text:p>
            <text:p text:style-name="al">meerdere regelingen van kracht worden die moeten leiden tot aanzienlijke verbetering van </text:p>
            <text:p text:style-name="al">de schuldhulpvelening.</text:p>
            <text:p text:style-name="al">Enkele van deze nieuwe regelingen liggen buiten de invloedsfeer van de gemeente. Maar er </text:p>
            <text:p text:style-name="al">zijn ook zaken waar wij als gemeente wel invloed op hebben en waar wij zelf op kunnen </text:p>
            <text:p text:style-name="al">sturen om de aanpak van schuldhulpverlening zo goed mogelijk te organiseren. In dit </text:p>
            <text:p text:style-name="al">document wordt een eerste aanzet voor een plan van aanpak voorgesteld over hoe wij hier </text:p>
            <text:p text:style-name="al">de komende jaren vorm aan gaan geven. Omdat we nu nog verkeren in een periode van </text:p>
            <text:p text:style-name="al">grote onzekerheid over de effecten van de coronamaatregelen en vanwege de vele </text:p>
            <text:p text:style-name="al">veranderingen in de schuldhulpverlening per 1 januari 2021, willen we u jaarlijks op de </text:p>
            <text:p text:style-name="al">hoogte houden van de ontwikkelingen en resultaten. Ook de monitor Sociaal Domein zal </text:p>
            <text:p text:style-name="al">vanaf dit jaar met cijfers over schuldhulp worden uitgebreid.</text:p>
            <text:p text:style-name="al">We hebben ervoor gekozen om zowel de evaluatie, de landelijke ontwikkelingen en ons plan </text:p>
            <text:p text:style-name="al">voor de aanpak van schulden in een document aan te bieden, zodat u in een goed overzicht </text:p>
            <text:p text:style-name="al">krijgt van alle ontwikkelingen op het gebied van schuldhulpverlening.</text:p>
            <text:p text:style-name="al"/>
            <text:p text:style-name="al">
            <text:span text:style-name="nadrukvet">Hoofdstuk 2 Visie op schuldhulpverlening</text:span>
          </text:p>
            <text:p text:style-name="al">Onze visie op schuldhulpverlening is niet anders dan vier jaar geleden. </text:p>
            <text:section text:name="table_id1-3-2-2-3-63" text:style-name="table">
              <text:p text:style-name="table_top"/>
              <table:table table:style-name="tgroup">
                <table:table-column table:style-name="id1-3-2-2-3-63-1-1"/>
                <table:table-row table:style-name="row">
                  <table:table-cell table:style-name="entry" table:number-rows-spanned="1" table:number-columns-spanned="1">
                    <text:p text:style-name="table_al">De gemeente wil daar waar mogelijk, problematische schulden zoveel mogelijk zien te </text:p>
                    <text:p text:style-name="table_al">voorkomen. Schulden vormen een belemmering voor de deelname aan de maatschappij en </text:p>
                    <text:p text:style-name="table_al">daarom wordt aan alle inwoners, binnen het gestelde (wettelijke) kader, ondersteuning </text:p>
                    <text:p text:style-name="table_al">geboden om de schuldsituatie op te lossen of beheersbaar te maken. Hierbij staat de </text:p>
                    <text:p text:style-name="table_al">zelfredzaamheid van de burger centraal. De gemeente biedt de kans om de schuldsituatie te </text:p>
                    <text:p text:style-name="table_al">voorkomen c.q. op te lossen, maar de burger blijft zelf verantwoordelijk voor het slagen van </text:p>
                    <text:p text:style-name="table_al">het traject. </text:p>
                  </table:table-cell>
                </table:table-row>
              </table:table>
              <text:p text:style-name="table_bottom"/>
            </text:section>
            <text:p text:style-name="al">Wat we hieraan wel willen toevoegen is, dat schuldhulp onlosmakelijk verbonden is met onze </text:p>
            <text:p text:style-name="al">visie op “De Gezonde Verbinding”. </text:p>
            <text:p text:style-name="al">Schuldhulp kan niet los worden gezien van de andere vormen van dienstverlening of anders </text:p>
            <text:p text:style-name="al">gezegd, mensen met financiële zorgen hebben vaak ook andere zorgen. Dit vraagt om een </text:p>
            <text:p text:style-name="al">integrale aanpak en dat vinden we terug in onze visie op de Gezonde Verbinding. </text:p>
            <text:p text:style-name="al">Schulden kunnen het gevolg zijn van werkloosheid, ziekte, pech, een verkeerd </text:p>
            <text:p text:style-name="al">bestedingspatroon enz. Vervolgens kan het hebben van schulden ook leiden tot </text:p>
            <text:p text:style-name="al">werkloosheid, gezondheidsklachten, relatieproblemen en meer. </text:p>
            <text:p text:style-name="al">Het oplossen van schulden is dus niet alleen een kwestie van de schulden saneren. </text:p>
            <text:p text:style-name="al">Om een klein voorbeeld te geven: als schulden zijn ontstaan door het verlies van werk, dan </text:p>
            <text:p text:style-name="al">is het helpen bij het vinden van ander werk, mogelijk net zo belangrijk als het oplossen van </text:p>
            <text:p text:style-name="al">de schulden. </text:p>
            <text:p text:style-name="al">We zullen dus aandacht moeten hebben voor oorzaak en gevolg. Dit vraagt om een integrale </text:p>
            <text:p text:style-name="al">aanpak waarbij we intern samenwerken met ons Team Zorg (intern), maar ook extern met de </text:p>
            <text:p text:style-name="al">Stadsbank Oost Nederland, Salut, Mediant, Werkplein Midden Twente en vele anderen.</text:p>
            <text:p text:style-name="al">Uiteindelijk is ons doel om mensen te helpen bij het oplossen van hun schulden, ze weer </text:p>
            <text:p text:style-name="al">onafhankelijk en zelfredzaam te maken en nieuwe schulden te voorkomen.</text:p>
            <text:p text:style-name="al"/>
            <text:p text:style-name="al">
            <text:span text:style-name="nadrukvet">Hoofdstuk 3 Landelijke ontwikkelingen per 1 januari 2021</text:span>
          </text:p>
            <text:p text:style-name="al">Om mensen met problematische schulden sneller en beter te helpen, neemt het kabinet </text:p>
            <text:p text:style-name="al">maatregelen onder de noemer Brede Schuldenaanpak. Het gaat om een heel pakket aan </text:p>
            <text:p text:style-name="al">maatregelen die verspreid worden ingevoerd. Het doel is om alle belemmeringen die een </text:p>
            <text:p text:style-name="al">goed schuldhulpverleningstraject in de weg staan zoveel mogelijk weg te nemen. Een deel </text:p>
            <text:p text:style-name="al">van die maatregelen worden per 1 januari 2021 ingevoerd. Voor andere maatregelen is meer </text:p>
            <text:p text:style-name="al">tijd nodig om die op een goede manier te implementeren. </text:p>
            <text:p text:style-name="al">Wat is al duidelijk:</text:p>
            <text:p text:style-name="al">1. <text:span text:style-name="nadrukondlijn">Wet vereenvoudiging beslag vrije voet</text:span></text:p>
            <text:p text:style-name="al">Mensen met schulden of betalingsproblemen krijgen al snel te maken met een deurwaarder </text:p>
            <text:p text:style-name="al">of een incassobureau. Een deurwaarder heeft uiteindelijk de mogelijkheid om beslag te </text:p>
            <text:p text:style-name="al">leggen op het inkomen. </text:p>
            <text:p text:style-name="al">Om te voorkomen dat op het hele inkomen beslag wordt gelegd is er een zogenaamde </text:p>
            <text:p text:style-name="al">“beslagvrije voet”, zodat er genoeg geld overblijft voor de kosten van levensonderhoud. In de </text:p>
            <text:p text:style-name="al">oude situatie zorgde dat systeem nogal eens voor de nodige problemen. De persoon in </text:p>
            <text:p text:style-name="al">kwestie moest namelijk zelf gegevens aandragen aan de hand waarvan de deurwaarder de </text:p>
            <text:p text:style-name="al">hoogte van de beslagvrije voet kan bepalen. Maar al te vaak bleken mensen niet in staat om </text:p>
            <text:p text:style-name="al">tijdig de juiste gegevens aan te leveren, waardoor de deurwaarder voor een veel te hoog </text:p>
            <text:p text:style-name="al">bedrag beslag ging leggen. Met als gevolg dat mensen helemaal niet meer rond konden </text:p>
            <text:p text:style-name="al">komen.</text:p>
            <text:p text:style-name="al">Met de komst van de nieuwe wet wordt dit voorkomen. Standaard wordt nu aangehouden dat </text:p>
            <text:p text:style-name="al">95% van de bijstandsnorm vrij besteedbaar blijft en dat 5% van de bijstandsnorm altijd </text:p>
            <text:p text:style-name="al">aangewend moet worden voor het aflossen van schulden. Dat geldt nu ook voor de </text:p>
            <text:p text:style-name="al">kostendelersnorm, wat voorheen niet altijd het geval was.</text:p>
            <text:p text:style-name="al">Binnen onze organisatie krijgen met name de afdeling gemeentelijke Belastingen en de </text:p>
            <text:p text:style-name="al">administratie van Werk en Inkomen hier in de uitvoering mee te maken. Ook zijn er </text:p>
            <text:p text:style-name="al">raakvlakken bij Verhaal en terugvordering van bijstand.</text:p>
            <text:p text:style-name="al">Tot slot; er is per 1 januari een burgerportaal waar inwoners alle informatie kunnen vinden </text:p>
            <text:p text:style-name="al">die met de berekening van de beslagvrije voet te maken hebben.</text:p>
            <text:p text:style-name="al">2. <text:span text:style-name="nadrukondlijn">Wet stroomlijning keten voor derdenbeslag</text:span></text:p>
            <text:p text:style-name="al">Wanneer er meerdere schuldeisers of crediteuren zijn die tegelijkertijd gebruikmaken van </text:p>
            <text:p text:style-name="al">hun incassobevoegdheden, is de kans groot dat de schuldenaar geconfronteerd wordt met </text:p>
            <text:p text:style-name="al">een te laag vastgestelde beslagvrije voet en dus een te laag inkomen heeft om van te leven. </text:p>
            <text:p text:style-name="al">Daarnaast worden er door onwetendheid omtrent de beslagpositie van de schuldenaar, </text:p>
            <text:p text:style-name="al">proces-en executiekosten gemaakt. Dit heeft een schulden ophogend effect tot gevolg. </text:p>
            <text:p text:style-name="al">De Wet stroomlijning keten voor derdenbeslag heeft als doel de gegevensuitwisseling tussen </text:p>
            <text:p text:style-name="al">beslag leggende partijen in geval van samenloop van derdenbeslagen en verrekeningen, te </text:p>
            <text:p text:style-name="al">verbeteren. Er kan zo beter inzicht worden verkregen in de mate waarin de afloscapaciteit </text:p>
            <text:p text:style-name="al">van de schuldenaar onder druk staat. Op basis daarvan kan een afweging worden gemaakt </text:p>
            <text:p text:style-name="al">over de wenselijkheid van incassohandelingen en de hiermee gemoeide kosten. Verder kan </text:p>
            <text:p text:style-name="al">aan de hand van de informatie worden vastgesteld wie de coördinerende deurwaarder is of </text:p>
            <text:p text:style-name="al">welke partij deze rol toekomt. Voor de gemeente is dit alleen van belang als de gemeente </text:p>
            <text:p text:style-name="al">zelf beslag wil leggen.</text:p>
            <text:p text:style-name="al">3<text:span text:style-name="nadrukondlijn">. Verbinden schuldendomein</text:span></text:p>
            <text:p text:style-name="al">Dit project draagt bij aan het optimaliseren van de ketensamenwerking (gemeenten, UWV, </text:p>
            <text:p text:style-name="al">SVB) rond de aanpak van schulden. Door te werken aan een betere onderlinge verbinding </text:p>
            <text:p text:style-name="al">van diverse – lokale en landelijke – lopende initiatieven op dit gebied. De focus ligt daarbij op </text:p>
            <text:p text:style-name="al">advies en ondersteuning vanuit informatiekundige oplossingen. Dit is anders gezegd een vrij </text:p>
            <text:p text:style-name="al">technisch verhaal.</text:p>
            <text:p text:style-name="al">4. <text:span text:style-name="nadrukondlijn">Collectief schulden regelen</text:span></text:p>
            <text:p text:style-name="al">Op dit moment kost het veel tijd om tot een goede schuldenregeling of sanering te komen. In </text:p>
            <text:p text:style-name="al">iedere individuele situatie moet de schuldhulpverlener met alle schuldeisers tot een regeling </text:p>
            <text:p text:style-name="al">komen. Als er maar 1 schuldeisers dwars ligt kan dit proces vele maanden in beslag nemen.</text:p>
            <text:p text:style-name="al">Bij het collectief schulden regelen is het de bedoeling om vooraf met meerdere schuldeisers </text:p>
            <text:p text:style-name="al">goede afspraken te maken, zodat bij het indienen van schuldensanering direct tot afspraken </text:p>
            <text:p text:style-name="al">kan worden gekomen. De Stadsbank Oost Nederland is al begonnen om hierover met de </text:p>
            <text:p text:style-name="al">grotere regionale schuldeisers afspraken te maken. Vervolgens kunnen wij ook op lokaal </text:p>
            <text:p text:style-name="al">niveau, zoals met Viverion en Wonen Delden hierover het gesprek aangaan. En natuurlijk </text:p>
            <text:p text:style-name="al">spelen we hier als gemeenten ook zelf een rol als het gaat om gemeentelijke belastingen.</text:p>
            <text:p text:style-name="al">Zodra de Stadsbank het schuldentraject start wordt in overleg met de schuldeisers de directe </text:p>
            <text:p text:style-name="al">invordering van schulden zoveel mogelijk opgeschort (pauzeknop voor schulden).</text:p>
            <text:p text:style-name="al">5. <text:span text:style-name="nadrukondlijn">Waarborgfonds voor saneringskredieten</text:span></text:p>
            <text:p text:style-name="al">Niet per 1 januari 2012 maar hopelijk wel snel dit jaar komt de overheid met een </text:p>
            <text:p text:style-name="al">Waarborgfonds voor schuldsaneringen. Op dit moment is het zo geregeld dat de Stadsbank </text:p>
            <text:p text:style-name="al">een saneringskrediet verstrekt waar de gemeente gevraagd wordt om daar borg voor te gaan </text:p>
            <text:p text:style-name="al">staan. Dat gebeurt regelmatig en in de meeste gevallen worden we daar ook niet op </text:p>
            <text:p text:style-name="al">aangesproken maar het komt wel voor. Het afgeven van een dergelijke borgstelling gebeurt </text:p>
            <text:p text:style-name="al">binnen de kaders van de Bijzondere bijstand.</text:p>
            <text:p text:style-name="al">Tot zover de veranderingen waar we wel mee te maken krijgen maar zelf geen of maar een </text:p>
            <text:p text:style-name="al">bescheiden rol in vervullen.</text:p>
            <text:p text:style-name="al">Veranderingen waar we wel actief of direct mee te maken krijgen zijn :</text:p>
            <text:p text:style-name="al">1. Vroegsignalering (zie hoofdstuk 5)</text:p>
            <text:p text:style-name="al">2. Adviesrecht bij bewindvoering (zie hoofdstuk 5)</text:p>
            <text:p text:style-name="al"/>
            <text:p text:style-name="al">
            <text:span text:style-name="nadrukvet">
              <text:span text:style-name="nadrukondlijn">Hoofdstuk 4 Evaluatie</text:span>
            </text:span>
          </text:p>
            <text:p text:style-name="al">Het vorige beleidsplan is in 2017 geschreven. Sindsdien zijn we met diverse </text:p>
            <text:p text:style-name="al">beleidsvoornemens aan de slag gegaan. In dit hoofdstuk doen we daar verslag van.</text:p>
            <text:p text:style-name="al">Mobility Mentoring</text:p>
            <text:p text:style-name="al">In 2017 is deze methode in Nederland geïntroduceerd door Nadja Jungmann en gaat over </text:p>
            <text:p text:style-name="al">hoe inzichten uit de hersenwetenschap kunnen leiden tot een betere aanpak van armoede </text:p>
            <text:p text:style-name="al">en schulden. </text:p>
            <text:p text:style-name="al">Het hebben van schulden heeft grote gevolgen voor hoe je dagelijks leven er uit ziet en leidt </text:p>
            <text:p text:style-name="al">vaak tot chronische stress. In de schulden zitten kan ook invloed hebben op het menselijk </text:p>
            <text:p text:style-name="al">brein. Het is in veel gevallen aanleiding voor een negatief zelfbeeld, levert spanningen op in </text:p>
            <text:p text:style-name="al">de thuissituatie of mensen kunnen hun werk niet meer uitoefenen. Een vaak gehoord verhaal </text:p>
            <text:p text:style-name="al">is dat mensen van dag tot dag leven of beter gezegd overleven en alleen nog maar korte </text:p>
            <text:p text:style-name="al">termijn beslissingen kunnen nemen. De impact van geldstress op gedrag kan groot zijn.</text:p>
            <text:p text:style-name="al">Stress door schaarste, armoede en schulden beïnvloedt de werking én ontwikkeling van de</text:p>
            <text:p text:style-name="al">hersenen. Schaarste kan leiden tot een (tijdelijke) daling van het IQ met zo’n 13 punten.</text:p>
            <text:p text:style-name="al">Bij de schuldhulpverlening wordt middels de methode van mobility mentoring de cliënt in zijn </text:p>
            <text:p text:style-name="al">waarde gelaten en rekening gehouden met de gevolgen van het hebben van schulden zoals </text:p>
            <text:p text:style-name="al">hierboven omschreven. De schuldhulpverlener gaat feitelijk naast de klant staan en helpt </text:p>
            <text:p text:style-name="al">met een stimulerende en positieve benadering de klant zelf de juiste keuzes te maken. </text:p>
            <text:p text:style-name="al">Hierdoor wordt de zelfredzaamheid bevordert en groeit het zelfvertrouwen en worden </text:p>
            <text:p text:style-name="al">mensen in hun eigen kracht gezet.</text:p>
            <text:p text:style-name="al">De Stadsbank Oost Nederland heeft alle medewerkers een training laten volgen om het </text:p>
            <text:p text:style-name="al">bewustzijn van deze problematiek onder de medewerkers te vergroten. Dit komt de </text:p>
            <text:p text:style-name="al">dienstverlening aan onze cliënten zeker ten goede.</text:p>
            <text:p text:style-name="al">Wel wordt erkent dat als volledig volgens deze methode zou moeten worden gewerkt, dit wel </text:p>
            <text:p text:style-name="al">gevolgen heeft voor de formatie omdat het erg tijdrovend is. Maar door de grondwaarden van </text:p>
            <text:p text:style-name="al">deze methode mee te geven aan de medewerkers van de Stadsbank, is een goede basis </text:p>
            <text:p text:style-name="al">gelegd voor de dienstverlening, waarmee op dit moment kan worden volstaan. Om volledig </text:p>
            <text:p text:style-name="al">volgens deze methode te gaan werken vraagt een grote financiële investering omdat dan de </text:p>
            <text:p text:style-name="al">caseload per medewerker drastisch naar beneden zal moeten worden bijgesteld.</text:p>
            <text:p text:style-name="al">Onze eigen consulenten van Werk en Inkomen zijn ook op de hoogte welke impact </text:p>
            <text:p text:style-name="al">geldstress en schulden kunnen hebben op het persoonlijke functioneren en welzijn van </text:p>
            <text:p text:style-name="al">klanten en hun directe omgeving. Zij hebben hier oog voor bij de begeleiding van klanten </text:p>
            <text:p text:style-name="al">wanneer zij hen laten re-integreren en participeren. </text:p>
            <text:p text:style-name="al">
            <text:span text:style-name="nadrukcur">Debt</text:span>
            <text:span text:style-name="nadrukcur">? </text:span>
            <text:span text:style-name="nadrukcur">To</text:span>
            <text:span text:style-name="nadrukcur"> no </text:span>
            <text:span text:style-name="nadrukcur">debt</text:span>
          </text:p>
            <text:p text:style-name="al">In het vorige beleidsplan is ook aandacht geschonken aan een pilot van de gemeente Leiden </text:p>
            <text:p text:style-name="al">om jongeren met schulden een nieuwe kans te geven. De pilot komt er op neer dat de </text:p>
            <text:p text:style-name="al">gemeente de jongeren een lening geeft om alle schulden af te lossen en met de jongeren </text:p>
            <text:p text:style-name="al">afspraken maakt over de terugbetaling, die vaak over een lange tijd wordt uitgesmeerd. In de </text:p>
            <text:p text:style-name="al">loop der jaren heeft deze pilot in enkele gemeentes geleid tot de invoering van vergelijkbare </text:p>
            <text:p text:style-name="al">pilots, zoals het Jongeren Perspectief Fonds. In deze pilot krijgen jongeren ook een lening </text:p>
            <text:p text:style-name="al">maar wordt er wel een tegenprestatie geëist.</text:p>
            <text:p text:style-name="al">Aan een dergelijke regeling zit een groot risico voor de gemeente. Jongeren kunnen snel </text:p>
            <text:p text:style-name="al">verhuizen naar een andere gemeente of om andere redenen onder de radar verdwijnen. We </text:p>
            <text:p text:style-name="al">kunnen dan alleen maar invorderen, als dat al mogelijk is, en is er geen sprake meer van </text:p>
            <text:p text:style-name="al">een integrale aanpak.</text:p>
            <text:p text:style-name="al">Als Hof van Twente nemen we de schuldenproblematiek van jongeren serieus maar zien we </text:p>
            <text:p text:style-name="al">de oplossing toch meer in het verstrekken van maatwerk en helpen we de jongeren niet </text:p>
            <text:p text:style-name="al">alleen met de schulden maar begeleiden we ze ook terug naar school of naar werk.</text:p>
            <text:p text:style-name="al">Met andere woorden. We vinden de onderliggende problematiek zeker zo belangrijk en </text:p>
            <text:p text:style-name="al">kiezen voor een integrale aanpak in de vorm van maatwerk zoals bedoeld in onze visienota </text:p>
            <text:p text:style-name="al">de Gezonde verbinding.</text:p>
            <text:p text:style-name="al">
            <text:span text:style-name="nadrukcur">Menzis</text:span>
          </text:p>
            <text:p text:style-name="al">Een voornemen uit het vorig beleidsplan waar we inmiddels goede resultaten mee hebben </text:p>
            <text:p text:style-name="al">geboekt is de zogenaamde RUB regeling met Menzis en sinds dit jaar ook met het Zilveren </text:p>
            <text:p text:style-name="al">Kruis (RUB staat voor: Regeling Uitstroom Bijstandsgerechtigden).</text:p>
            <text:p text:style-name="al">Dit project is in onze gemeente van gestart in 2018 en bedoeld voor de zogenaamde </text:p>
            <text:p text:style-name="al">wanbetalers (met hoge betalingsachterstanden) die van de gemeente een bijstandsuitkering </text:p>
            <text:p text:style-name="al">ontvangen.</text:p>
            <text:p text:style-name="al">Zoals wellicht bekend, word je als je 6 maanden geen premie voor je zorgverzekering hebt </text:p>
            <text:p text:style-name="al">betaald, aangemeld bij het CAK/VGZ. Het CAK/VGZ laat de premie vervolgens inhouden op </text:p>
            <text:p text:style-name="al">het inkomen. De premie is hoger dan die van de zorgverzekeraar. Vanaf dat moment ben je </text:p>
            <text:p text:style-name="al">alleen nog maar verzekerd voor de Basisverzekering en ben je dus niet langer aanvullend </text:p>
            <text:p text:style-name="al">verzekerd. Vervolgens moet je met de ziektekostenverzekeraar een aflossingsregeling </text:p>
            <text:p text:style-name="al">treffen voor de schuld. </text:p>
            <text:p text:style-name="al">In de praktijk blijkt dat dit zorgt voor een onhoudbare en onwenselijk situatie voor de </text:p>
            <text:p text:style-name="al">betrokkenen, zeker als ze een laag inkomen hebben. Een hogere premie, niet aanvullend </text:p>
            <text:p text:style-name="al">verzekerd met soms hoge ziektekosten tot gevolg en ook nog een betalingsregeling treffen </text:p>
            <text:p text:style-name="al">met de zorgverzekeraar.</text:p>
            <text:p text:style-name="al">De RUB afspraken zien er samengevat als volgt uit:</text:p>
            <text:p text:style-name="al">De volledige schuld bij Menzis of Zilveren Kruis wordt in een keer afgekocht met een bedrag </text:p>
            <text:p text:style-name="al">van 900 (Menzis) of 1260,00 (ZK).</text:p>
            <text:p text:style-name="al">De gemeente verstrekt de verzekerde hiervoor een lening, die in 36 maanden met max.35,00 </text:p>
            <text:p text:style-name="al">per maand wordt terugbetaald.</text:p>
            <text:p text:style-name="al">De verzekerde is vanaf dat moment weer aanvullend verzekerd inclusief een verzekering </text:p>
            <text:p text:style-name="al">voor het Eigen Risico.</text:p>
            <text:p text:style-name="al">2017: 16 verzekerden voor de RUB</text:p>
            <text:p text:style-name="al">2018: 3 verzekerden</text:p>
            <text:p text:style-name="al">2019: 9 verzekerden</text:p>
            <text:p text:style-name="al">2020: 5 verzekerden (inclusief Zilveren Kruis)</text:p>
            <text:p text:style-name="al"/>
            <text:p text:style-name="al">
            <text:span text:style-name="nadrukvet">Hoofdstuk 5 Wat doen we nu </text:span>
          </text:p>
            <text:p text:style-name="al">
            <text:span text:style-name="nadrukvet">
              <text:span text:style-name="nadrukcur">Reguliere schuldhulp</text:span>
            </text:span>
          </text:p>
            <text:p text:style-name="al">Hoe ziet onze gemeentelijke schuldhulpverlening er uit?</text:p>
            <text:p text:style-name="al">De uitvoering van de gemeentelijke schuldhulp in onze gemeente is door het college </text:p>
            <text:p text:style-name="al">gemandateerd aan de Stadsbank Oost Nederland (SON). Iedereen kan zich daar zelf </text:p>
            <text:p text:style-name="al">melden of daar naar verwezen worden. Als een aanvraag binnenkomt, wordt een intake </text:p>
            <text:p text:style-name="al">gehouden, vindt een beoordeling plaats, een plan van aanpak opgesteld en wordt indien van </text:p>
            <text:p text:style-name="al">toepassing een beschikking afgegeven.</text:p>
            <text:p text:style-name="al">De standaard producten die hier worden aangeboden zijn:</text:p>
            <text:p text:style-name="al">- Budgetbeheer</text:p>
            <text:p text:style-name="al">- Budgetzorg</text:p>
            <text:p text:style-name="al">- Schulden oplossen</text:p>
            <text:p text:style-name="al">- Beschermingsbewind</text:p>
            <text:p text:style-name="al">- Persoonlijke lening</text:p>
            <text:p text:style-name="al">- Verklaring wsnp</text:p>
            <text:p text:style-name="al">Samen met de klant wordt gekeken welke hulp nodig is. De Stadsbank werk zelfstandig </text:p>
            <text:p text:style-name="al">onder mandaat, maar zoekt indien wenselijk contact met de gemeente. </text:p>
            <text:p text:style-name="al">Voor het resultaat en de kosten over de afgelopen jaren verwijzen we naar de bijlage.</text:p>
            <text:p text:style-name="al">Daarnaast vervult ook Salut met “de Omslag” ook een belangrijke rol in onze gemeentelijke </text:p>
            <text:p text:style-name="al">schuldhulpverlening. Onder het waakzaam oog van een professionele medewerker </text:p>
            <text:p text:style-name="al">begeleiden getrainde vrijwilligers mensen die moeite hebben met het bijhouden van hun </text:p>
            <text:p text:style-name="al">administratie. Soms tijdelijk, maar er zijn ook situaties dat voor een langere periode </text:p>
            <text:p text:style-name="al">begeleiding nodig is. Soms is de vrijwilliger ook alleen maar betrokken om het proces bij de </text:p>
            <text:p text:style-name="al">Stadsbank soepel en snel te laten verlopen. </text:p>
            <text:p text:style-name="al">
            <text:span text:style-name="nadrukcur">Pilot </text:span>
            <text:span text:style-name="nadrukcur">Menzis</text:span>
            <text:span text:style-name="nadrukcur"/>
          </text:p>
            <text:p text:style-name="al">Naast de uitvoering van de RUB zoals hiervoor besproken, zijn we met Menzis als grootste </text:p>
            <text:p text:style-name="al">zorgverzekeraar in onze gemeente, gaan kijken wat we nog meer konden doen om de </text:p>
            <text:p text:style-name="al">enorme lijst met betalingsachterstanden aan te pakken.</text:p>
            <text:p text:style-name="al">Maandelijks stelt Menzis vast dat er ruim 500 inwoners op de een of andere manier achter </text:p>
            <text:p text:style-name="al">lopen met hun betalingsverplichtingen. Gelukkig zijn dat lang niet altijd problematische </text:p>
            <text:p text:style-name="al">schulden. In het kader van Vroegsignalering moeten we hier wel alert op zijn, omdat een </text:p>
            <text:p text:style-name="al">kleine betalingsachterstand, uiteindelijk toch kan leiden tot een grotere (problematische) </text:p>
            <text:p text:style-name="al">schuld.</text:p>
            <text:p text:style-name="al">Zo heeft Menzis in overleg met de gemeente alle mensen met een achterstand een brief </text:p>
            <text:p text:style-name="al">gestuurd. In eerste instantie met het verzoek om rechtstreeks met Menzis een </text:p>
            <text:p text:style-name="al">betalingsregeling te treffen. Maar ook werden mensen verwezen naar de gemeente, Salut of </text:p>
            <text:p text:style-name="al">de Stadsbank om hulp te vragen als er ook nog andere financiële problemen zijn. </text:p>
            <text:p text:style-name="al">Zelf zijn we onze eigen klanten in de bijstand gaan benaderen of wij in dit kader iets voor ze </text:p>
            <text:p text:style-name="al">konden betekenen, bijvoorbeeld om de premie in te houden en door te betalen via de </text:p>
            <text:p text:style-name="al">uitkering.</text:p>
            <text:p text:style-name="al">Bij aanvang van de pilot werd al snel een daling gezien van het aantal </text:p>
            <text:p text:style-name="al">betalingsachterstanden. </text:p>
            <text:p text:style-name="al">
            <text:span text:style-name="nadrukcur">Overleg met </text:span>
            <text:span text:style-name="nadrukcur">Viverion</text:span>
            <text:span text:style-name="nadrukcur"> en Wonen Delden</text:span>
          </text:p>
            <text:p text:style-name="al">Misschien wel een van de meest belangrijke initiatieven op dit terrein is het structurele </text:p>
            <text:p text:style-name="al">overleg met Viverion en sinds kort ook met Wonen Delden.</text:p>
            <text:p text:style-name="al">Doel van dit overleg is om samen met Salut en de Stadsbank problematische </text:p>
            <text:p text:style-name="al">betalingsachterstanden aan te pakken of te voorkomen. </text:p>
            <text:p text:style-name="al">Deze aanpak heeft er voor gezorgd dat er in onze gemeente geen of nauwelijks sprake is </text:p>
            <text:p text:style-name="al">van woningontruimingen vanwege enkel een huurschuld. </text:p>
            <text:p text:style-name="al">In eerste instantie proberen de woningcorporaties zelf tot een betalingsregeling te komen. </text:p>
            <text:p text:style-name="al">Lukt dat niet dan wordt ook door Salut (in overleg met de andere betrokkenen) contact </text:p>
            <text:p text:style-name="al">gezocht met de bewoners om tot een goede regeling te komen. Helaas staat toch niet iedere </text:p>
            <text:p text:style-name="al">huurder open voor deze vorm van dienstverlening en moet er alsnog een deurwaarder aan </text:p>
            <text:p text:style-name="al">te pas komen. Vaak mondt dit uit in een aankondiging van een ontruiming. </text:p>
            <text:p text:style-name="al">Als gemeente proberen we dan nog met een laatste redmiddel in de vorm van een lening en </text:p>
            <text:p text:style-name="al">goede afspraken een ontruiming te voorkomen. Op de eerste plaats is dit in het belang van </text:p>
            <text:p text:style-name="al">betrokkene en eventuele medebewoners zelf, maar ook voor de gemeente of maatschappij </text:p>
            <text:p text:style-name="al">omdat een uithuiszetting leidt tot hoge maatschappelijke kosten. </text:p>
            <text:p text:style-name="al">Het spreekt voor zich, dat ook hier altijd sprake is van een integrale aanpak en aandacht is </text:p>
            <text:p text:style-name="al">voor de onderliggende problematiek. Indien nodig wordt de hulp ingeschakeld van Mediant, </text:p>
            <text:p text:style-name="al">Tactus of andere organisaties. </text:p>
            <text:p text:style-name="al">
            <text:span text:style-name="nadrukcur">Vroegsignalering</text:span>
            <text:span text:style-name="nadrukcur"> “vroeg eropaf”</text:span>
          </text:p>
            <text:p text:style-name="al">De afgelopen 2 jaar is veel tijd en energie gaan zitten in de invoering en doorontwikkeling </text:p>
            <text:p text:style-name="al">van de Twentse pilot Vroeg Eropaf </text:p>
            <text:p text:style-name="al">Hof van Twente is begin vorig als een van de eerste gemeente begonnen met de deelname </text:p>
            <text:p text:style-name="al">aan deze pilot. Inmiddels zijn nu alle gemeenten in Twente aangesloten en zullen ook </text:p>
            <text:p text:style-name="al">anderen gemeenten in Nederland moeten beginnen omdat Vroegsignalering per 1 januari </text:p>
            <text:p text:style-name="al">2021 een wettelijke verplichting wordt</text:p>
            <text:p text:style-name="al">Bij Vroegsignalering ontvangt de gemeente van diverse grote organisaties zoals </text:p>
            <text:p text:style-name="al">zorgverzekeraars, woningcorporaties en energiebedrijven signalen over </text:p>
            <text:p text:style-name="al">betalingsachterstanden van onze inwoners. Zodra er door deze organisaties een achterstand </text:p>
            <text:p text:style-name="al">wordt vastgesteld van meer dan 1 maand, wordt dit gemeld en ingevoerd in een landelijk </text:p>
            <text:p text:style-name="al">systeem. Aan het eind van een periode worden alle signalen aan de gemeente doorgegeven. </text:p>
            <text:p text:style-name="al">Vanzelfsprekend wordt de betrokken inwoner hier door de crediteur over ingelicht en wordt </text:p>
            <text:p text:style-name="al">verder voldaan aan alle regels om de privacy van de mensen te beschermen. </text:p>
            <text:p text:style-name="al">Nadat wij als gemeente de signalen hebben ontvangen gaan we “matchen”. Er is sprake van </text:p>
            <text:p text:style-name="al">een match als er voor 1 adres 2 of meerdere signalen binnenkomen.</text:p>
            <text:p text:style-name="al">In het kader van onze pilot gaan we onaangekondigd op huisbezoek en proberen we in </text:p>
            <text:p text:style-name="al">gesprek te komen met de bewoners. Het doel van dit gesprek is in eerst instantie te laten </text:p>
            <text:p text:style-name="al">weten dat we hulp komen bieden en mee willen denken aan een oplossing om te voorkomen </text:p>
            <text:p text:style-name="al">dat de problemen groter worden. Dit aanbod is altijd vrijblijvend, maar in het gesprek hopen </text:p>
            <text:p text:style-name="al">we toch de mensen te overtuigen van het belang om zo snel mogelijk aan een structurele </text:p>
            <text:p text:style-name="al">oplossing te gaan werken, waar wij als gemeente natuurlijk bij willen helpen.</text:p>
            <text:p text:style-name="al">Zoals eerder in dit document is aangegeven, heeft Corona ook hier roet in het eten gegooid </text:p>
            <text:p text:style-name="al">en zijn we niet in alle gevallen op huisbezoek geweest, maar hebben we de inwoners </text:p>
            <text:p text:style-name="al">telefonisch of via de mail benaderd.</text:p>
            <text:p text:style-name="al">De reacties op ons contact zijn heel erg wisselend en varieert van “waar bemoeien jullie je </text:p>
            <text:p text:style-name="al">mee” tot “wat fijn dat er eindelijk iemand naar ons wil luisteren”. </text:p>
            <text:p text:style-name="al">De afgelopen periode zijn we ook gaan experimenteren met enkelvoudige signalen en </text:p>
            <text:p text:style-name="al">hebben wij ook deze mensen via de mail of zo mogelijk telefonisch benaderd. </text:p>
            <text:p text:style-name="al">Wat vroegsignalering oplevert is moeilijk eenduidig aan te geven. Sinds begin van dit jaar </text:p>
            <text:p text:style-name="al">doen we mee met een landelijke monitor, maar de resultaten daarvan zullen pas in de loop </text:p>
            <text:p text:style-name="al">van 2021 bekend worden.</text:p>
            <text:p text:style-name="al">We hebben er natuurlijk wel een gevoel bij wat het oplevert. We hebben in de afgelopen </text:p>
            <text:p text:style-name="al">periode echt wel zaken kunnen oppakken waarvan we kunnen zeggen, “dit is waar het voor </text:p>
            <text:p text:style-name="al">doen”. Mensen waren ontvankelijk, gemotiveerd en wilden niets liever dan werken aan een </text:p>
            <text:p text:style-name="al">structurele oplossing van het problemen. </text:p>
            <text:p text:style-name="al">Er zijn echter ook veel situaties waar we met geen mogelijkheid een voet tussen de deur </text:p>
            <text:p text:style-name="al">krijgen. Verder is het moeilijk te meten, wat mensen doen nadat wij contact hebben gezocht. </text:p>
            <text:p text:style-name="al">Sommige mensen zullen alsnog gauw betalen als dat kan of een regeling treffen, terwijl </text:p>
            <text:p text:style-name="al">anderen er niets mee doen of hun eigen oplossing zoeken. In een enkel geval merken we </text:p>
            <text:p text:style-name="al">wel dat mensen in eerste instantie afhoudend reageren en pas na maanden terug komen op </text:p>
            <text:p text:style-name="al">ons aanbod. De monitor waar over gesproken is, zal mogelijk ook niet alles in beeld brengen, </text:p>
            <text:p text:style-name="al">maar door een eigen administratie bij te houden en het over een langere periode vergelijken </text:p>
            <text:p text:style-name="al">van signalen kan pas op termijn een goed beeld geven van de resultaten. </text:p>
            <text:p text:style-name="al"/>
            <text:p text:style-name="al">
            <text:span text:style-name="nadrukvet">Hoofdstuk 6 Wat speelt er verder</text:span>
          </text:p>
            <text:p text:style-name="al">
            <text:span text:style-name="nadrukcur">Bewindvoering</text:span>
          </text:p>
            <text:p text:style-name="al">Zoals bekend is hebben we de afgelopen jaren een enorme stijging gezien van de kosten </text:p>
            <text:p text:style-name="al">van bewindvoering. Deze toename wordt veroorzaakt door het gegeven dat sinds 2015 </text:p>
            <text:p text:style-name="al">bewindvoering ook openstaat voor mensen met problematische schulden en niet alleen </text:p>
            <text:p text:style-name="al">maar voor mensen die vanwege een bepaalde reden hun inkomen niet kunnen beheren. In </text:p>
            <text:p text:style-name="al">veel gevallen komen de kosten, nadat de rechtbank zich hierover heeft uitgesproken, </text:p>
            <text:p text:style-name="al">terecht bij de gemeente en worden dan vergoed ten laste van de bijzondere bijstand. Deze </text:p>
            <text:p text:style-name="al">kostenpost is de grootste binnen de kaders van de bijzondere bijstand en daar valt tot nu </text:p>
            <text:p text:style-name="al">toe nauwelijks op te sturen. </text:p>
            <text:p text:style-name="al">Per 1 januari 2021 komt daar enige verandering in, want dat krijgen we als gemeente advies </text:p>
            <text:p text:style-name="al">of inspreekrecht. </text:p>
            <text:p text:style-name="al">Dit houdt in, dat we als gemeente bij aanvang van het verzoek om iemand onder bewind te </text:p>
            <text:p text:style-name="al">stellen, de rechtbank van advies mogen dienen. Hoe dat precies er in de praktijk precies </text:p>
            <text:p text:style-name="al">gaat uitzien moet we afwachten. Als gemeente zouden we bijvoorbeeld kunnen stellen, dat </text:p>
            <text:p text:style-name="al">bewindvoering een bepaalde situatie een te zwaar middel is en wij een alternatief zien in een </text:p>
            <text:p text:style-name="al">budgetbeheerrekening bij de Stadsbank. </text:p>
            <text:p text:style-name="al">Momenteel zitten we in de fase om dit proces met de rechtbank in Almelo te bespreken. Hof </text:p>
            <text:p text:style-name="al">van Twente is vertegenwoordigd in de ambtelijke werkgroep, die hiermee aan de slag is </text:p>
            <text:p text:style-name="al">gegaan. </text:p>
            <text:p text:style-name="al">Hoewel dit adviesrecht een stap in de goede richting is, moeten we hier ook niet al te hoge </text:p>
            <text:p text:style-name="al">verwachtingen van hebben. Waar mogelijk meer voordeel te halen valt, is de onderliggende </text:p>
            <text:p text:style-name="al">gedachte van deze verandering. </text:p>
            <text:p text:style-name="al">De bewindvoerder moet namelijk een plan van aanpak aanleveren over hoe hij de klant de </text:p>
            <text:p text:style-name="al">komende periode gaat begeleiden, de schuldensituatie gaat aanpakken en hoe hij in een </text:p>
            <text:p text:style-name="al">periode van ongeveer 3 jaar de klant weer zelfredzaam maakt.</text:p>
            <text:p text:style-name="al">De gemeente kan de bewindvoerder hier min of meer op gaan controleren en bij een </text:p>
            <text:p text:style-name="al">negatieve bevinding, de rechtbank hiervan in kennis stellen. </text:p>
            <text:p text:style-name="al">Maar beter zou zijn, en daar ligt de uitdaging, om samen met de bewindvoerder op te trekken </text:p>
            <text:p text:style-name="al">en samen te werken om het optimale resultaat te behalen. Alleen als dat lukt, is de </text:p>
            <text:p text:style-name="al">verwachting, zullen meer mensen na verloop van tijd het weer zonder bewindvoerder kunnen </text:p>
            <text:p text:style-name="al">stellen, waardoor de kosten voor de gemeente op lange termijn zullen gaan dalen.</text:p>
            <text:p text:style-name="al">Deze aanpak heeft echter nog consequenties voor de formatie van de afdeling. Het zal veel </text:p>
            <text:p text:style-name="al">tijd kosten om alle 160 dossier waar bewindvoering een rol speelt, op deze manier op te </text:p>
            <text:p text:style-name="al">pakken. Het komend halfjaar zullen we ons hier samen met andere Twentse gemeenten over </text:p>
            <text:p text:style-name="al">buigen (zie ook hoofdstuk 7) en kijken op welke wijze wij hier mee willen en kunnen omgaan.</text:p>
            <text:p text:style-name="al"/>
            <text:p text:style-name="al">
            <text:span text:style-name="nadrukvet">Hoofdstuk 7 Wat gaan we doen in 2021</text:span>
          </text:p>
            <text:p text:style-name="al">Onze huidige activiteiten continueren zoals:</text:p>
            <text:p text:style-name="al">- Mensen met schulden verwijzen naar de Stadsbank en Salut zodat ze gebruik </text:p>
            <text:p text:style-name="al">kunnen maken van het brede pakket aan voorzieningen</text:p>
            <text:p text:style-name="al">- Zorgen voor een goede samenwerking met en tussen alle partijen die een rol </text:p>
            <text:p text:style-name="al">vervullen in de gemeentelijke schuldhulpverlening (Salut, Stadsbank Oost Nederland, </text:p>
            <text:p text:style-name="al">woningcorporaties en gemeente)</text:p>
            <text:p text:style-name="al">- De reguliere bijeenkomsten met de woningcorporaties voortzetten om mensen </text:p>
            <text:p text:style-name="al">vroegtijdig met hun betalingsproblemen te helpen om daarmee woningontruimingen </text:p>
            <text:p text:style-name="al">te voorkomen.</text:p>
            <text:p text:style-name="al">- Casussen waarbij sprake is van schulden / geldstress integraal benaderen.</text:p>
            <text:p text:style-name="al">Nieuwe landelijke ontwikkeling nauwlettend volgen</text:p>
            <text:p text:style-name="al">- Alle ontwikkelingen die vanuit het Rijk worden opgestart om de dienstverlening in het </text:p>
            <text:p text:style-name="al">kader van schuldhulpverlening nauwlettend volgen en waar van toepassing op onze </text:p>
            <text:p text:style-name="al">organisatie en waar het ook mogelijk is, opvolgen, bijvoorbeeld onze rol pakken als </text:p>
            <text:p text:style-name="al">het gaat om collectief schuldenregelen (zie Hoofdstuk 3 onder punt 4).</text:p>
            <text:p text:style-name="al">Nieuwe taken voor de gemeente: </text:p>
            <text:p text:style-name="al">- Vroegsignalering </text:p>
            <text:p text:style-name="al">Dit wordt per 1 januari 2021 een wettelijke verplichting die we ook gaan uitvoeren. </text:p>
            <text:p text:style-name="al">De wijze waarop we dat gaan doen zullen we gaan onderzoeken, samen met andere </text:p>
            <text:p text:style-name="al">Twentse gemeenten waarbij we onze pilot als input gebruiken. We zullen per 1 </text:p>
            <text:p text:style-name="al">januari in ieder geval de minimale variant gaan uitvoeren en alle inwoners waar we </text:p>
            <text:p text:style-name="al">een signaal van krijgen schriftelijk of per mail benaderen en verwijzen naar de </text:p>
            <text:p text:style-name="al">Stadsbank of Salut. Waar ruimte is zullen we ook proberen persoonlijk contact te </text:p>
            <text:p text:style-name="al">leggen en het gesprek aan te gaan. </text:p>
            <text:p text:style-name="al">- Bewindvoering</text:p>
            <text:p text:style-name="al">Hier komt het adviesrecht als mogelijke nieuwe taak op ons af en ook hier zullen we </text:p>
            <text:p text:style-name="al">samen met andere Twentse gemeenten gaan onderzoeken hoe wij dit in onze </text:p>
            <text:p text:style-name="al">organisatie mogelijk gaan implementeren. In tegenstelling tot vroegsignalering is dit </text:p>
            <text:p text:style-name="al">geen wettelijke verplichting en kunnen we er voor kiezen af te zien van het </text:p>
            <text:p text:style-name="al">adviesrecht. We wachten eerst het gesprek met de Rechtbank in Almelo af, want we </text:p>
            <text:p text:style-name="al">vinden het belangrijk dat we in Twente op een lijn komen te zitten. Daarnaast zullen </text:p>
            <text:p text:style-name="al">we als gemeente gaan onderzoeken hoe wij hier binnen onze eigen werkprocessen </text:p>
            <text:p text:style-name="al">mee om moeten gaan. </text:p>
            <text:p text:style-name="al">Wat gaan we nog meer doen</text:p>
            <text:p text:style-name="al">- Campagne “kom jij er uit?”</text:p>
            <text:p text:style-name="al">Afgelopen jaar is deze landelijke campagne gestart. Eerst onder de titel “Kom uit je </text:p>
            <text:p text:style-name="al">schuld”. Vanwege de nadruk op het woord “schuld” en de negatieve lading die dit </text:p>
            <text:p text:style-name="al">woord heeft, is gekozen voor een andere titel.</text:p>
            <text:p text:style-name="al">Wij gaan komend jaar deze campagne ook gebruiken om onze inwoners te wijzen op </text:p>
            <text:p text:style-name="al">de mogelijkheid iets met je schulden te doen door hulp te zoeken.</text:p>
            <text:p text:style-name="al">Hiervoor is een film in ontwikkeling speciaal voor inwoners in Hof van Twente.</text:p>
            <text:p text:style-name="al">- Gevolgen van de Coronamaatregelen</text:p>
            <text:p text:style-name="al">Op dit moment merken we nog niets van de maatregelen die genomen worden om </text:p>
            <text:p text:style-name="al">het Covid-19 virus te bestrijden.</text:p>
            <text:p text:style-name="al">Algemeen wordt aangenomen dat we daar toch in de loop van het jaar mee te maken </text:p>
            <text:p text:style-name="al">gaan krijgen. Naar de mate waarin kunnen we alleen maar gissen. Dat maakt het ook </text:p>
            <text:p text:style-name="al">lastig om nu al met een concreet plan van aanpak te komen. Wel staan we samen </text:p>
            <text:p text:style-name="al">met alle andere betrokken partijen klaar om op te schalen zodra dat nodig is. </text:p>
            <text:p text:style-name="al">- Aandacht voor speciale doelgroepen</text:p>
            <text:p text:style-name="al">Zelfstandig ondernemers</text:p>
            <text:p text:style-name="al">Vanzelfsprekend is schuldhulpverlening er voor iedereen en alle doelgroepen, maar </text:p>
            <text:p text:style-name="al">komend jaar willen we toch 2 groepen extra in de gaten houden. Dat zijn de </text:p>
            <text:p text:style-name="al">zelfstandig ondernemers en statushouders.</text:p>
            <text:p text:style-name="al">Wat betreft de zelfstandig ondernemers weten we dat deze groep als gevolg van de </text:p>
            <text:p text:style-name="al">Coronamaatregel financieel ernstig geraakt kan worden en ondanks de landelijke </text:p>
            <text:p text:style-name="al">overheidssteun te kampen kan krijgen met schulden. Ook hier geldt dat er vanuit het </text:p>
            <text:p text:style-name="al">ROZ alle steun wordt geboden voor de ondernemer met schulden en geholpen wordt </text:p>
            <text:p text:style-name="al">met een passende oplossing.</text:p>
            <text:p text:style-name="al">Statushouders</text:p>
            <text:p text:style-name="al">Speciale aandacht gaan we ook schenken aan de statushouders in onze gemeente. </text:p>
            <text:p text:style-name="al">Deze groep heeft het over ’t algemeen ook extra moeilijk, omdat ze op tal van </text:p>
            <text:p text:style-name="al">terreinen moeten gewennen. Uit de praktijk blijkt ook men vaak moeite heeft met </text:p>
            <text:p text:style-name="al">het beheren van hun inkomsten en uitgaven. Daar komt bij dat ze nagenoeg altijd </text:p>
            <text:p text:style-name="al">beginnen met een schuld vanwege de lening voor hun woninginrichting. In de </text:p>
            <text:p text:style-name="al">nieuwe wet, die overigens is uitgesteld tot 1 januari 2022, staat dat de gemeente de </text:p>
            <text:p text:style-name="al">verplichting heeft de statushouder op dit gebied te ontzorgen en ze geleidelijk toe te </text:p>
            <text:p text:style-name="al">laten groeien naar zelfredzaamheid, om zodoende financiële problemen in de </text:p>
            <text:p text:style-name="al">toekomst te voorkomen. Wij wachten niet op deze wetswijziging maar willen daar dit </text:p>
            <text:p text:style-name="al">jaar mee beginnen. Overigens is het nu ook al gebruikelijk om voor statushouders </text:p>
            <text:p text:style-name="al">de vaste laste op de uitkering in te houden en door te betalen.</text:p>
            <text:p text:style-name="al">- Monitoring en verslag</text:p>
            <text:p text:style-name="al">Zoals al is aangegeven gaan we de uitgaven vanaf dit jaar meenemen in de monitor </text:p>
            <text:p text:style-name="al">Sociaal Domein. Omdat er de komende tijd zoveel gaat veranderen vinden we het </text:p>
            <text:p text:style-name="al">belangrijk om jaarlijks een update te verzorgen en niet pas over 4 jaar. </text:p>
            <text:p text:style-name="al">Ook gaan we het gesprek voortzetten met de Stichting Urgente Noden en lokale </text:p>
            <text:p text:style-name="al">kerken samenwerking op meerdere terreinen waaronder schuldhulpverlening.</text:p>
            <text:p text:style-name="al"/>
            <text:p text:style-name="al">
            <text:span text:style-name="nadrukvet">Bijlage </text:span>
          </text:p>
            <text:p text:style-name="al">
            <text:span text:style-name="nadrukvet">Resultaten en kosten Stadsbank Oost Nederland</text:span>
          </text:p>
            <text:p text:style-name="al"/>
            <text:section text:name="table_id1-3-2-2-3-461" text:style-name="table">
              <text:p text:style-name="table_top"/>
              <table:table table:style-name="tgroup">
                <table:table-column table:style-name="id1-3-2-2-3-461-1-1"/>
                <table:table-column table:style-name="id1-3-2-2-3-461-1-2"/>
                <table:table-column table:style-name="id1-3-2-2-3-461-1-3"/>
                <table:table-column table:style-name="id1-3-2-2-3-461-1-4"/>
                <table:table-column table:style-name="id1-3-2-2-3-46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 t/m 3</text:span>
                      <text:span text:style-name="nadrukvet">e</text:span>
                      <text:span text:style-name="nadrukvet"> kwarta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meldingen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catiestelling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van crisi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DO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start BBR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e BBR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ueel BBR 31-12</text:p>
                  </table:table-cell>
                  <table:table-cell table:style-name="entry" table:number-rows-spanned="1" table:number-columns-spanned="1">
                    <text:p text:style-name="table_al">179</text:p>
                  </table:table-cell>
                  <table:table-cell table:style-name="entry" table:number-rows-spanned="1" table:number-columns-spanned="1">
                    <text:p text:style-name="table_al">167</text:p>
                  </table:table-cell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1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ueel BW 31-12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 Schuldbemiddeling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uele schuldbemiddeling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ijzing WSNP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angakkoord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or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3-464" text:style-name="table">
              <text:p text:style-name="table_top"/>
              <table:table table:style-name="tgroup">
                <table:table-column table:style-name="id1-3-2-2-3-464-1-1"/>
                <table:table-column table:style-name="id1-3-2-2-3-464-1-2"/>
                <table:table-column table:style-name="id1-3-2-2-3-464-1-3"/>
                <table:table-column table:style-name="id1-3-2-2-3-464-1-4"/>
                <table:table-row table:style-name="row">
                  <table:table-cell table:style-name="entry" table:number-rows-spanned="1" table:number-columns-spanned="1">
                    <text:p text:style-name="table_al">Jaarlijkse kosten (€)</text:p>
                  </table:table-cell>
                  <table:table-cell table:style-name="entry" table:number-rows-spanned="1" table:number-columns-spanned="1">
                    <text:p text:style-name="table_al">€ </text:p>
                    <text:p text:style-name="table_al">246.331</text:p>
                  </table:table-cell>
                  <table:table-cell table:style-name="entry" table:number-rows-spanned="1" table:number-columns-spanned="1">
                    <text:p text:style-name="table_al">€ </text:p>
                    <text:p text:style-name="table_al">254.857</text:p>
                  </table:table-cell>
                  <table:table-cell table:style-name="entry" table:number-rows-spanned="1" table:number-columns-spanned="1">
                    <text:p text:style-name="table_al">€ </text:p>
                    <text:p text:style-name="table_al">209.3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ndaard dienstverlening </text:p>
                    <text:p text:style-name="table_al">Beschermingsbewind (excl. BTW)</text:p>
                  </table:table-cell>
                  <table:table-cell table:style-name="entry" table:number-rows-spanned="1" table:number-columns-spanned="1">
                    <text:p text:style-name="table_al">84.813</text:p>
                  </table:table-cell>
                  <table:table-cell table:style-name="entry" table:number-rows-spanned="1" table:number-columns-spanned="1">
                    <text:p text:style-name="table_al">91.960</text:p>
                  </table:table-cell>
                  <table:table-cell table:style-name="entry" table:number-rows-spanned="1" table:number-columns-spanned="1">
                    <text:p text:style-name="table_al">88.9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aanskosten</text:p>
                  </table:table-cell>
                  <table:table-cell table:style-name="entry" table:number-rows-spanned="1" table:number-columns-spanned="1">
                    <text:p text:style-name="table_al">121.085</text:p>
                  </table:table-cell>
                  <table:table-cell table:style-name="entry" table:number-rows-spanned="1" table:number-columns-spanned="1">
                    <text:p text:style-name="table_al">121.455</text:p>
                  </table:table-cell>
                  <table:table-cell table:style-name="entry" table:number-rows-spanned="1" table:number-columns-spanned="1">
                    <text:p text:style-name="table_al">120.3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ditionele dienstverlening</text:p>
                  </table:table-cell>
                  <table:table-cell table:style-name="entry" table:number-rows-spanned="1" table:number-columns-spanned="1">
                    <text:p text:style-name="table_al">3.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Incidentele bijdrage 201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7.19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Resultaten ROZ schuldhulpverlening aan ondernemers</text:span>.</text:p>
            <text:p text:style-name="al">Totaal sinds 2017: 15 schuldhulp trajecten</text:p>
            <text:p text:style-name="al">
            <text:span text:style-name="nadrukvet">Resultaten Salut “de Omslag</text:span>”</text:p>
            <text:p text:style-name="al">Bij de Omslag lag het gemiddeld aantal begeleidingen in 2019 op 70, verzorgd door 30 </text:p>
            <text:p text:style-name="al">vrijwilligers. Van de 46 nieuwe aanmeldingen kwam het bij 24 tot een daadwerkelijke </text:p>
            <text:p text:style-name="al">begeleiding.</text:p>
            <text:p text:style-name="al"/>
            <text:p text:style-name="al">Kosten bewindvoering (bijzondere bijstand)</text:p>
            <text:section text:name="table_id1-3-2-2-3-474" text:style-name="table">
              <text:p text:style-name="table_top"/>
              <table:table table:style-name="tgroup">
                <table:table-column table:style-name="id1-3-2-2-3-474-1-1"/>
                <table:table-column table:style-name="id1-3-2-2-3-474-1-2"/>
                <table:table-row table:style-name="row">
                  <table:table-cell table:style-name="entry" table:number-rows-spanned="1" table:number-columns-spanned="1">
                    <text:p text:style-name="table_al">2017</text:p>
                  </table:table-cell>
                  <table:table-cell table:style-name="entry" table:number-rows-spanned="1" table:number-columns-spanned="1">
                    <text:p text:style-name="table_al">100.6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</text:p>
                  </table:table-cell>
                  <table:table-cell table:style-name="entry" table:number-rows-spanned="1" table:number-columns-spanned="1">
                    <text:p text:style-name="table_al">138.4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</text:p>
                  </table:table-cell>
                  <table:table-cell table:style-name="entry" table:number-rows-spanned="1" table:number-columns-spanned="1">
                    <text:p text:style-name="table_al">196.9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</text:p>
                  </table:table-cell>
                  <table:table-cell table:style-name="entry" table:number-rows-spanned="1" table:number-columns-spanned="1">
                    <text:p text:style-name="table_al">175.413 (uitgaven t/m 31 oktober 20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139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9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9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Sociale zekerheid | Organisatie en beleid</meta:user-defined>
    <meta:user-defined meta:name="DC.source">Wet gemeentelijke schuldhulpverlening]|[1.0:c:BWBR0031331&amp;g=2021-01-01</meta:user-defined>
    <meta:user-defined meta:name="OVERHEIDop.referentienummer">102039</meta:user-defined>
    <meta:user-defined meta:name="DCTERMS.alternative">Beleidsplan Gemeentelijke Schuldhulpverlening 2021-2024</meta:user-defined>
    <dc:language>nl</dc:language>
    <meta:user-defined meta:name="OVERHEIDop.locatietype/OVERHEIDop.gebiedsmarkering">Gemeente</meta:user-defined>
    <meta:user-defined meta:name="DC.title">Beleidsplan Gemeentelijke Schuldhulpverlening 2021-2024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99</meta:user-defined>
    <meta:user-defined meta:name="OVERHEIDop.betreftRegeling">CVDR668744_1</meta:user-defined>
    <meta:user-defined meta:name="OVERHEIDop.GmbID/DC.identifier">gmb-2021-471399</meta:user-defined>
    <meta:user-defined meta:name="xs:date/OVERHEIDop.startdatum">2021-01-01</meta:user-defined>
    <meta:user-defined meta:name="OVERHEIDop.versieInformatie"/>
  </office:meta>
</office:document-meta>
</file>