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</text:p>
            <text:p text:style-name="common-al">Locatie: Goudensteinstraat 54</text:p>
            <text:p text:style-name="common-al">Datum: 1 januari 2022 t/m 30 juni 2022</text:p>
            <text:p text:style-name="common-al">Dossiernummer: 62789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39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96</meta:user-defined>
    <meta:user-defined meta:name="OVERHEIDop.GmbID/DC.identifier">gmb-2021-471396</meta:user-defined>
    <meta:user-defined meta:name="OVERHEIDop.versieInformatie"/>
  </office:meta>
</office:document-meta>
</file>