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681) achterterrein achter Leidsekade 6 tot en met 10 in Leidschendam het oprichten van vijftien appartementen met parkeervoorzieningen,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vijftien appartementen met parkeervoorzieningen, met bijbehorende bouwwerken, geen bouwwerk zijnde, en aanlegwerkzaamheden dan wel gebruik (aanvraag omgevingsvergunning 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3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681) achterterrein achter Leidsekade 6 tot en met 10 in Leidschendam het oprichten van vijftien appartementen met parkeervoorzieningen, met bijbehorende bouwwerk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91</meta:user-defined>
    <meta:user-defined meta:name="OVERHEIDop.GmbID/DC.identifier">gmb-2021-471391</meta:user-defined>
    <meta:user-defined meta:name="OVERHEIDop.versieInformatie"/>
  </office:meta>
</office:document-meta>
</file>