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rolsteiger - schaftwagen en dixi toi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Rolsteiger - schaftwagen en dixi toilet</text:p>
            <text:p text:style-name="common-al">Locatie: Sonsbeeksingel 102-113</text:p>
            <text:p text:style-name="common-al">Datum: 17 januari 2022 t/m 30 maart 2022</text:p>
            <text:p text:style-name="common-al">Dossiernummer: 62778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139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9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9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rolsteiger - schaftwagen en dixi toilet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390</meta:user-defined>
    <meta:user-defined meta:name="OVERHEIDop.GmbID/DC.identifier">gmb-2021-471390</meta:user-defined>
    <meta:user-defined meta:name="OVERHEIDop.versieInformatie"/>
  </office:meta>
</office:document-meta>
</file>