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standplaatsvergunning voor de verkoop van oliebollen en appelbeignets van 28 t/m 31 december 2021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gemeente Zundert heeft op 22 december 2021 een besluit genomen op de aanvraag om een vergunning met zaaknummer Z21-006067 voor standplaatsvergunning voor de verkoop van oliebollen en appelbeignets van 28 t/m 31 december 2021 op locatie Lindekensplein in Rijsberg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606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2 december 2021</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3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standplaatsvergunning voor de verkoop van oliebollen en appelbeignets van 28 t/m 31 december 2021 op locatie Lindekensplein in Rijsbergen</meta:user-defined>
    <meta:user-defined meta:name="DCTERMS.W3CDTF/DCTERMS.available">2021-12-29</meta:user-defined>
    <meta:user-defined meta:name="DCTERMS.W3CDTF/OVERHEIDop.jaargang">2021</meta:user-defined>
    <meta:user-defined meta:name="OVERHEIDop.publicationIssue">471389</meta:user-defined>
    <meta:user-defined meta:name="OVERHEIDop.GmbID/DC.identifier">gmb-2021-471389</meta:user-defined>
    <meta:user-defined meta:name="OVERHEIDop.versieInformatie"/>
  </office:meta>
</office:document-meta>
</file>