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4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de natuurontwikkeling van Berkendijke, Brummen, sectie N, nr. 113 en sectie C, nr. 1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mmen</text:p>
                  </table:table-cell>
                  <table:table-cell table:style-name="entry" table:number-rows-spanned="1" table:number-columns-spanned="1">
                    <text:p text:style-name="table_al">sectie N, nr. 113 en sectie C, nr. 153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natuurontwikkeling van Berkendijke</text:p>
                  </table:table-cell>
                  <table:table-cell table:style-name="entry" table:number-rows-spanned="1" table:number-columns-spanned="1">
                    <text:p text:style-name="table_al">21 december 2021</text:p>
                  </table:table-cell>
                  <table:table-cell table:style-name="entry" table:number-rows-spanned="1" table:number-columns-spanned="1">
                    <text:p text:style-name="table_al">2021-103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december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7138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8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8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Brummen – Intrekking aanvraag omgevingsvergunning, de natuurontwikkeling van Berkendijke, Brummen, sectie N, nr. 113 en sectie C, nr. 1536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1387</meta:user-defined>
    <meta:user-defined meta:name="OVERHEIDop.GmbID/DC.identifier">gmb-2021-471387</meta:user-defined>
    <meta:user-defined meta:name="OVERHEIDop.versieInformatie"/>
  </office:meta>
</office:document-meta>
</file>