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51, verleende uitgebreide omgevingsvergunning voor het realiseren van een woning, Stroeërdijk 5 Hippolytushoe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voor het het realiseren van een woning, Stroeërdijk 5 Hippolytushoef.</text:p>
            <text:p text:style-name="common-al">Plangebied: Stroeërdijk, Wieringerwerf</text:p>
            <text:p text:style-name="common-al">Doel plan: het realiseren van een woning</text:p>
            <text:p text:style-name="common-al">Datum publicatie:24 december 2021</text:p>
            <text:p text:style-name="common-al"/>
            <text:p text:style-name="common-al"/>
            <text:p text:style-name="common-al">
            <text:span text:style-name="nadrukvet">Ter inzage</text:span>
          </text:p>
            <text:p text:style-name="common-al">De stukken liggen met ingang van25 december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138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8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8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5401</meta:user-defined>
    <meta:user-defined meta:name="DCTERMS.abstract">het realiseren van een woning</meta:user-defined>
    <dc:language>nl</dc:language>
    <meta:user-defined meta:name="OVERHEIDop.locatietype/OVERHEIDop.gebiedsmarkering">Adres</meta:user-defined>
    <meta:user-defined meta:name="DC.title">Hollands Kroon, week 51, verleende uitgebreide omgevingsvergunning voor het realiseren van een woning, Stroeërdijk 5 Hippolytushoef</meta:user-defined>
    <meta:user-defined meta:name="DCTERMS.W3CDTF/DCTERMS.available">2021-12-24</meta:user-defined>
    <meta:user-defined meta:name="DCTERMS.W3CDTF/OVERHEIDop.jaargang">2021</meta:user-defined>
    <meta:user-defined meta:name="OVERHEIDop.publicationIssue">471385</meta:user-defined>
    <meta:user-defined meta:name="OVERHEIDop.GmbID/DC.identifier">gmb-2021-471385</meta:user-defined>
    <meta:user-defined meta:name="OVERHEIDop.versieInformatie"/>
  </office:meta>
</office:document-meta>
</file>