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bouwplaats, bouwkeet, terreinafscheiding, materiaal opslag, bouwlift en afval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Bouwplaats, bouwkeet, terreinafscheiding, materiaal opslag, bouwlift en afvalcontainer</text:p>
            <text:p text:style-name="common-al">Locatie: Kerkplein 1</text:p>
            <text:p text:style-name="common-al">Datum: 29 maart 2022 tot en met 30 juni 2022</text:p>
            <text:p text:style-name="common-al">Dossiernummer: 625399 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71380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38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38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besluit oneigenlijk gebruik openbare grond, bouwplaats, bouwkeet, terreinafscheiding, materiaal opslag, bouwlift en afvalcontainer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1380</meta:user-defined>
    <meta:user-defined meta:name="OVERHEIDop.GmbID/DC.identifier">gmb-2021-471380</meta:user-defined>
    <meta:user-defined meta:name="OVERHEIDop.versieInformatie"/>
  </office:meta>
</office:document-meta>
</file>