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rging en het plaatsen van twee dakkapellen op het perceel Simon Koopmanstraat 148, 1693BK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besloten om de beslistermijn voor de aanvraag met zaaknummer 2021-001069 voor een omgevingsvergunning voor het bouwen van een berging en het plaatsen van twee dakkapellen op locatie Simon Koopmanstraat 148, 1693BK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137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7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7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imon Koopmanstraat 148, 1693BK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berging en het plaatsen van twee dakkapellen op het perceel Simon Koopmanstraat 148, 1693BK Wervershoof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75</meta:user-defined>
    <meta:user-defined meta:name="OVERHEIDop.GmbID/DC.identifier">gmb-2021-471375</meta:user-defined>
    <meta:user-defined meta:name="OVERHEIDop.versieInformatie"/>
  </office:meta>
</office:document-meta>
</file>