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, materiaal 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materiaal en container </text:p>
            <text:p text:style-name="common-al">Locatie: Sint Marten 74</text:p>
            <text:p text:style-name="common-al">Datum: 20 december 2021 t/m 14 februari 2022 (Verlenging)</text:p>
            <text:p text:style-name="common-al">Dossiernummer: 628285, verlenging 60880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3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, materiaal en contain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73</meta:user-defined>
    <meta:user-defined meta:name="OVERHEIDop.GmbID/DC.identifier">gmb-2021-471373</meta:user-defined>
    <meta:user-defined meta:name="OVERHEIDop.versieInformatie"/>
  </office:meta>
</office:document-meta>
</file>