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726) Elzendreef 231 tot en met 551 in Voorburg het uitvoeren van groot onderhoud aan 161 woningen (complex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oot onderhoud aan 161 woningen (complex 2022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v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3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726) Elzendreef 231 tot en met 551 in Voorburg het uitvoeren van groot onderhoud aan 161 woningen (complex 2022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72</meta:user-defined>
    <meta:user-defined meta:name="OVERHEIDop.GmbID/DC.identifier">gmb-2021-471372</meta:user-defined>
    <meta:user-defined meta:name="OVERHEIDop.versieInformatie"/>
  </office:meta>
</office:document-meta>
</file>