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iverse locaties in voormalig Zederik buiten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1 besloten om de beslistermijn voor de aanvraag met zaaknummer OV-2021-0498 voor een omgevingsvergunning op locatie Diverse locaties in voormalig Zederik buitengebied te verlengen voor een periode van maximaal 6 weken. De aanvraag betreft het kappen en herplanten van 46 bomen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136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6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6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Diverse locaties in voormalig Zederik buitengebied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365</meta:user-defined>
    <meta:user-defined meta:name="OVERHEIDop.GmbID/DC.identifier">gmb-2021-471365</meta:user-defined>
    <meta:user-defined meta:name="OVERHEIDop.versieInformatie"/>
  </office:meta>
</office:document-meta>
</file>