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brandveilig gebruik aan Vossenheuvel 10-333 te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is van plan om een omgevingsvergunning te verlenen. De vergunning is aangevraagd voor het brandveilig gebruik van vakantiewoning Ontario aan Vossenheuvel 10-333, 5855 EE Well L. De stukken liggen van 03-01-2022 tot 14-02-2022 ter inzage.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Bent u het niet eens met het ontwerpbesluit?</text:p>
            <text:p text:style-name="common-al">De vergunning die de gemeente van plan is te verlenen is vastgelegd in het ontwerpbesluit. U kunt de gemeente Bergen (L) tot uiterlijk 14-02-2022, laten weten dat u het niet eens bent met het ontwerpbesluit. Dit heet het indienen van een zienswijze. De ontvangen reacties worden beoordeeld bij het nemen van een definitief besluit.</text:p>
            <text:p text:style-name="common-al">Uw zienswijze tegen het besluit dient schriftelijk en voorzien van een motivering te worden ingediend bij burgemeester en wethouders (Postbus 140, 5854 ZJ Bergen). Uw zienswijze kunt u ook digitaal opsturen naar: info@bergen.nl. </text:p>
            <text:p text:style-name="common-al">U kunt na het maken van een afspraak, de documenten bekijken met informatie over het besluit in het Gemeentehuis, Raadhuisstraat 2 in Nieuw Bergen. Bezoek voor de openingstijden, het maken van een afspraak en de contactgegevens de volgende website: <text:a xlink:href="https://www.bergen.nl/contact-en-openingstijden" xlink:type="simple">https://www.bergen.nl/contact-en-openingstijden</text:a>.</text:p>
            <text:p text:style-name="tussenkopcur">Heeft u vragen over het besluit?</text:p>
            <text:p text:style-name="common-al">Voor vragen of opmerkingen kunt u bellen met de Gemeente Bergen (L). Dit kan via het telefoonnummer 0485 34 83 8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7136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oornemen om een vergunning te verlenen voor brandveilig gebruik aan Vossenheuvel 10-333 te Well 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1363</meta:user-defined>
    <meta:user-defined meta:name="OVERHEIDop.GmbID/DC.identifier">gmb-2021-471363</meta:user-defined>
    <meta:user-defined meta:name="OVERHEIDop.versieInformatie"/>
  </office:meta>
</office:document-meta>
</file>