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dak, het plaatsen van een dakkapel en het vernieuwen van het voegwerk, Willem Barentszstraat 70 te Utrecht,  HZ_WABO-21-37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entszstraat 70 te Utrecht</text:p>
            <text:p text:style-name="common-al">HZ_WABO-21-37441</text:p>
            <text:p text:style-name="common-al">Toelichting: het vervangen van het dak, het plaatsen van een dakkapel en het vernieuwen van het voeg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3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het dak, het plaatsen van een dakkapel en het vernieuwen van het voegwerk, Willem Barentszstraat 70 te Utrecht,  HZ_WABO-21-3744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62</meta:user-defined>
    <meta:user-defined meta:name="OVERHEIDop.GmbID/DC.identifier">gmb-2021-471362</meta:user-defined>
    <meta:user-defined meta:name="OVERHEIDop.versieInformatie"/>
  </office:meta>
</office:document-meta>
</file>