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2 november 2021, nr 2021-014697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raadplegen van de bij de gemeente berustende registers, leggers en plankaarten van de Dienst van het Kadaster en de Openbare Registers door ambtenaren, in de uitoefening van hun functie.</text:p>
              </text:list-item>
            </text:list>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ing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9.1 (verklaring omtrent gedrag);</text:p>
                  </text:list-item>
                  <text:list-item text:style-override="id1-3-2-2-11-3-2-3-4">
                    <text:number>4.</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laatstelijk gewijzigd op 5 okto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hoofdstuk_kop">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
                    <text:span text:style-name="nadrukcur">Hoofdstuk 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6</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
                    <text:span text:style-name="nadrukcur">Hoofdstuk 13</text:span>
                  </text:p>
                </table:table-cell>
                <table:table-cell table:style-name="entry" table:number-rows-spanned="1" table:number-columns-spanned="1">
                  <text:p text:style-name="table_al">
                    <text:span text:style-name="nadrukcur">Gemeentegarantie (niet in gebruik)</text:span>
                  </text:p>
                </table:table-cell>
              </table:table-row>
              <table:table-row table:style-name="row">
                <table:table-cell table:style-name="entry" table:number-rows-spanned="1" table:number-columns-spanned="1">
                  <text:p text:style-name="table_al">
                    <text:span text:style-name="nadrukcur">Hoofdstuk 1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1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
                    <text:span text:style-name="nadrukcur">Hoofdstuk 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tussen 9.00 en 17.00 uur met ceremonie</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ot 15.30 uur en op maandag tot en met vrijdag na 17.00 uur met ceremonie</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9.00 uur en 9.30 uur in het gemeentehuis zonder ceremon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uur en 17.00 uur zonder ceremonie in het gemeentehu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m vrijdag tussen 09.00 en 17.00 uur op een locatie naar keuze volgens de verordening aanwijzing trouwlocaties Hendrik-Ido-Ambacht</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vrijdag na 17.00 uur en op zaterdag op een locatie naar keuze volgens de verordening aanwijzing trouwlocaties Hendrik-Ido-Ambacht</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voor extra tijd voor de ceremonie als bedoeld in artikel 1.1.1 boven het gebruikelijke half uur, bedraagt per half uur</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fungeren van een gemeenteambtenaar als getuige bij een huwelijksvoltrekking, partnerschapregistratie of het omzetten van een geregistreerd partnerschap in een huwelijk, bedraagt op maandag tot en met vrijdag per getuige</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strekken van een trouwboekje of partnerschapboekje is</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afsluiten van een abonnement op het verstrekken van lijsten als in 1.1.5.1 en 1.1.5.2 bedoeld:</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en van naspeuringen in de registers van de burgerlijke stand, voor ieder daaraan besteed kwartier</text:p>
                </table:table-cell>
                <table:table-cell table:style-name="entry" table:number-rows-spanned="1" table:number-columns-spanned="1">
                  <text:p text:style-name="table_al">€ 24,30</text:p>
                </table:table-cell>
              </table:table-row>
            </table:table>
            <text:p text:style-name="table_bottom"/>
          </text:section>
          <text:p text:style-name="al"/>
          <text:p text:style-name="al">
          <text:span text:style-name="nadrukvet">Hoofdstuk 2 Reisdocumen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in de onderdelen 1.2.1 tot en met 1.2.6,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tot en met 1.3.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80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30</text:p>
                </table:table-cell>
              </table:table-row>
            </table:table>
            <text:p text:style-name="table_bottom"/>
          </text:section>
          <text:p text:style-name="al"/>
          <text:p text:style-name="al">
          <text:span text:style-name="nadrukvet">Hoofdstuk 5</text:span>
        </text:p>
          <text:p text:style-name="al">Vervallen</text:p>
          <text:p text:style-name="al"/>
          <text:p text:style-name="al">
          <text:span text:style-name="nadrukvet">Hoofdstuk 6</text:span>
        </text:p>
          <text:p text:style-name="al">Vervallen</text:p>
          <text:p text:style-name="al"/>
          <text:p text:style-name="al">
          <text:span text:style-name="nadrukvet">Hoofdstuk 7 Bestuursstuk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Legesverordenin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de plattegrond van de gemeente / gemeentegids</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het straatregister van de gemeente</text:p>
                </table:table-cell>
                <table:table-cell table:style-name="entry" table:number-rows-spanned="1" table:number-columns-spanned="1">
                  <text:p text:style-name="table_al">€ 5,65</text:p>
                </table:table-cell>
              </table:table-row>
            </table:table>
            <text:p text:style-name="table_bottom"/>
          </text:section>
          <text:p text:style-name="al"/>
          <text:p text:style-name="al">
          <text:span text:style-name="nadrukvet">Hoofdstuk 8 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3,95</text:p>
                </table:table-cell>
              </table:table-row>
            </table:table>
            <text:p text:style-name="table_bottom"/>
          </text:section>
          <text:p text:style-name="al"/>
          <text:p text:style-name="al">
          <text:span text:style-name="nadrukvet">Hoofdstuk 9 Overige publiekszak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1,60</text:p>
                </table:table-cell>
              </table:table-row>
            </table:table>
            <text:p text:style-name="table_bottom"/>
          </text:section>
          <text:p text:style-name="al"/>
          <text:p text:style-name="al">
          <text:span text:style-name="nadrukvet">Hoofdstuk 10 Gemeentearchief</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tijd die nodig is voor het verstrekken van de inlichtingen als bedoeld in 1.10.2 meer bedraagt dan een kwartier, worden de leges per kwartier verhoogd me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3,95</text:p>
                </table:table-cell>
              </table:table-row>
            </table:table>
            <text:p text:style-name="table_bottom"/>
          </text:section>
          <text:p text:style-name="al"/>
          <text:p text:style-name="al">
          <text:span text:style-name="nadrukvet">Hoofdstuk 11 Huisvestingswet</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3.1 van de Huisvestingsverordening</text:p>
                </table:table-cell>
                <table:table-cell table:style-name="entry" table:number-rows-spanned="1" table:number-columns-spanned="1">
                  <text:p text:style-name="table_al">€ 67,95</text:p>
                </table:table-cell>
              </table:table-row>
            </table:table>
            <text:p text:style-name="table_bottom"/>
          </text:section>
          <text:p text:style-name="al"/>
          <text:p text:style-name="al">
          <text:span text:style-name="nadrukvet">Hoofdstuk 12 Leegstandwet</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4,60</text:p>
                </table:table-cell>
              </table:table-row>
            </table:table>
            <text:p text:style-name="table_bottom"/>
          </text:section>
          <text:p text:style-name="al"/>
          <text:p text:style-name="al">
          <text:span text:style-name="nadrukvet">Hoofdstuk 13</text:span>
        </text:p>
          <text:p text:style-name="al">Gemeentegarantie is niet in gebruik</text:p>
          <text:p text:style-name="al"/>
          <text:p text:style-name="al">
          <text:span text:style-name="nadrukvet">Hoofdstuk 14</text:span>
        </text:p>
          <text:p text:style-name="al">Vervallen</text:p>
          <text:p text:style-name="al"/>
          <text:p text:style-name="al">
          <text:span text:style-name="nadrukvet">Hoofdstuk 15</text:span>
        </text:p>
          <text:p text:style-name="al">Vervallen</text:p>
          <text:p text:style-name="al"/>
          <text:p text:style-name="al">
          <text:span text:style-name="nadrukvet">Hoofdstuk 16 Kansspel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dienen van een aanvraag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een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maximaal twee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een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9,30</text:p>
                </table:table-cell>
              </table:table-row>
            </table:table>
            <text:p text:style-name="table_bottom"/>
          </text:section>
          <text:p text:style-name="al"/>
          <text:p text:style-name="al">
          <text:span text:style-name="nadrukvet">Hoofdstuk 17 Telecommunic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452,-</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de meters tot en met 100 meter, per strekkende meter met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niet uitvoeren van het straatwerk door de gemeente, worden de tarieven in onderdeel 1.17.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7.1</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7.1 genoemde basistarief verhoogd met</text:p>
                </table:table-cell>
                <table:table-cell table:style-name="entry" table:number-rows-spanned="1" table:number-columns-spanned="1">
                  <text:p text:style-name="table_al">€ 433,-</text:p>
                </table:table-cell>
              </table:table-row>
            </table:table>
            <text:p text:style-name="table_bottom"/>
          </text:section>
          <text:p text:style-name="al"/>
          <text:p text:style-name="al">
          <text:span text:style-name="nadrukvet">Hoofdstuk 18 Verkeer en vervoer</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ntheffing in de parkeerschijfzone (geldend voor het kalenderjaar waarvoor deze is aangevraagd of gedeelte ervan)</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wijziging van een kenteken op de ontheffing in de parkeerschijfzon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entry" table:number-rows-spanned="1" table:number-columns-spanned="1">
                  <text:p text:style-name="table_al">€ 112,-</text:p>
                </table:table-cell>
              </table:table-row>
            </table:table>
            <text:p text:style-name="table_bottom"/>
          </text:section>
          <text:p text:style-name="al"/>
          <text:p text:style-name="al">
          <text:span text:style-name="nadrukvet">Hoofdstuk 19 Kabels en leiding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4 van de leidingenverordening, bedraagt</text:p>
                </table:table-cell>
                <table:table-cell table:style-name="entry" table:number-rows-spanned="1" table:number-columns-spanned="1">
                  <text:p text:style-name="table_al">€ 452,-</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basistarief in onderdeel 1.19.1 wordt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de meters tot en met 100 meter, per strekkende meter me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ij niet uitvoeren van het straatwerk door de gemeente worden de tarieven in 1.19.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9.1</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9.1 genoemde basisbedrag verhoogd met</text:p>
                </table:table-cell>
                <table:table-cell table:style-name="entry" table:number-rows-spanned="1" table:number-columns-spanned="1">
                  <text:p text:style-name="table_al">€ 433,-</text:p>
                </table:table-cell>
              </table:table-row>
            </table:table>
            <text:p text:style-name="table_bottom"/>
          </text:section>
          <text:p text:style-name="al"/>
          <text:p text:style-name="al">
          <text:span text:style-name="nadrukvet">Hoofdstuk 20 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able:table-cell table:style-name="entry" table:number-rows-spanned="1" table:number-columns-spanned="1">
                  <text:p text:style-name="table_al">
                    <text:span text:style-name="nadrukvet">Verspreiden van gedrukte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ontheffing om gedrukte of geschreven stukken dan wel afbeeldingen onder publiek te verspreiden dan wel openlijk aan te bieden, aan te bevelen of bekend te maken op of aan door het college aangewezen weggedeelten en gedeelten daarvan als bedoeld in artikel 2:6, Algemene Plaatselijke Verorden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atsen van voorwerpen op of aan de openbare 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zicht op speelgelegen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krijgen van een vergunning het exploiteren of te doen exploiteren van een speelgelegenheid, als bedoeld in artikel 2:39 van de Algemene Plaatselijke Verordening</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lieupas</text:span>
                  </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de afgifte van een nieuwe milieupas in verband met beschadiging of verlies van de pas, bedraag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tot het verkrijgen van een incidentele of seizoensgebonden standplaatsvergunning als bedoeld in artikel 5:18 van de Algemene Plaatselijke Verordening</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verige vergunningen en ontheffingen van bepalingen uit de Algemene Plaatselijke Verord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een vergunning of een ontheffing van een verbod genoemd in de Algemene Plaatselijke Verordening, anders dan genoemd in deze tarieventabel</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Voor vergunningen als bedoeld in artikel 5:13 van de Algemene Plaatselijke Verordening (collecteren) worden geen leges in rekening gebracht.</text:p>
                </table:table-cell>
                <table:table-cell table:style-name="entry" table:number-rows-spanned="1" table:number-columns-spanned="1"/>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Bouwkostenkompas, zoals deze ten tijde van het indienen van de aanvraag golden. </text:p>
                  <text:p text:style-name="table_al">De berekening wordt uitgevoerd aan de hand van de benchmark ‘laag’. Indien het in de aanvraag opgegeven bedrag lager is dan het referentiebedrag, wordt het bedrag aanbouwkosten vastgesteld op het referentiebedrag, tenzij de afwijking met de benchmark “laag” kleiner is dan 10%. </text:p>
                  <text:p text:style-name="table_al">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1,25</text:p>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3,0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 200.000 tot € 5.000.000 bedragen:</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87.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aarvoor een advies van de welstandscommissie noodzakelijk i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minder dan € 25.000,- bedra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 indien de bouwkosten € 25.000,- tot en met € 2.000.000,- bedragen</text:p>
                  <text:p text:style-name="table_al">van de bouwkost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ext:p text:style-name="table_al">- indien de bouwkosten meer dan € 2.000.000,- bedra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zen inzake handhavin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advieskosten worden, ongeacht het aantal wijzigingen op het oorspronkelijke bouwplan, slechts eenmaal in rekening gebracht. Maatgevend voor de berekening daarbij zijn de hoogste bouwkosten, waarbij de leges op € 5,00 naar boven worden afge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hoofdstuk 3 genoemde bedragen worden verhoogd met het bedrag van de voorafgaand aan het in behandeling nemen van de aanvraag aan de aanvrager meegedeelde externe advieskosten, blijkend uit een begroting die terzake door of vanwege het college van burgemeester en wethouders is opgesteld, dan wel blijkend uit de opgaaf die de externe adviseur aan het dagelijks bestuur heeft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de toeslag, indien de in dat onderdeel bedoelde aanvraag wordt ingediend na aanvang of gereedkomen van de bouw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 of aanlegactiviteit als bedoeld in artikel 2.1, eerste lid, onder a, onderscheidenlijk b.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3,-</text:p>
                </table:table-cell>
              </table:table-row>
              <table:table-row table:style-name="row">
                <table:table-cell table:style-name="entry" table:number-rows-spanned="4"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ij bouw- en aanlegkosten:</text:p>
                </table:table-cell>
                <table:table-cell table:style-name="entry" table:number-rows-spanned="1" table:number-columns-spanned="1"/>
              </table:table-row>
              <table:table-row table:style-name="row">
                <table:table-cell table:style-name="entry" table:number-rows-spanned="1" table:number-columns-spanned="1">
                  <text:p text:style-name="table_al">lager dan € 25.000</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van € 25.000 tot € 100.000</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van € 100.000 of hoger</text:p>
                </table:table-cell>
                <table:table-cell table:style-name="entry" table:number-rows-spanned="1" table:number-columns-spanned="1">
                  <text:p text:style-name="table_al">€ 669,-</text:p>
                </table:table-cell>
              </table:table-row>
              <table:table-row table:style-name="row">
                <table:table-cell table:style-name="entry" table:number-rows-spanned="3"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en met een maximum van</text:p>
                </table:table-cell>
                <table:table-cell table:style-name="entry" table:number-rows-spanned="1" table:number-columns-spanned="1">
                  <text:p text:style-name="table_al">€ 5.019,-</text:p>
                </table:table-cell>
              </table:table-row>
              <table:table-row table:style-name="row">
                <table:table-cell table:style-name="entry" table:number-rows-spanned="4" table:number-columns-spanned="1">
                  <text:p text:style-name="table_al">2.3.3.4</text:p>
                </table:table-cell>
                <table:table-cell table:style-name="entry" table:number-rows-spanned="1" table:number-columns-spanned="1">
                  <text:p text:style-name="table_al">indien artikel 2.12, tweede lid, van de Wabo wordt toegepast (tijdelijke afwijking), bij bouw- en aanlegkosten:</text:p>
                </table:table-cell>
                <table:table-cell table:style-name="entry" table:number-rows-spanned="1" table:number-columns-spanned="1"/>
              </table:table-row>
              <table:table-row table:style-name="row">
                <table:table-cell table:style-name="entry" table:number-rows-spanned="1" table:number-columns-spanned="1">
                  <text:p text:style-name="table_al">lager dan € 25.000</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van € 25.000 tot € 100.000</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van € 100.000 of hoger</text:p>
                </table:table-cell>
                <table:table-cell table:style-name="entry" table:number-rows-spanned="1" table:number-columns-spanned="1">
                  <text:p text:style-name="table_al">€ 669,-</text:p>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het op grond van onderdeel 2.3.1.1 verschuldigde bedrag; </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onderdeel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6,-</text:p>
                </table:table-cell>
              </table:table-row>
              <table:table-row table:style-name="row">
                <table:table-cell table:style-name="entry" table:number-rows-spanned="3"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tot 1500 m2 aan functiewijziging:</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Vanaf 1500 m2 aan functiewijziging:</text:p>
                </table:table-cell>
                <table:table-cell table:style-name="entry" table:number-rows-spanned="1" table:number-columns-spanned="1">
                  <text:p text:style-name="table_al">€ 5.01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6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 m2:</text:p>
                  <text:p text:style-name="table_al">verhoogd met € 1,57 per m2;</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 m2:</text:p>
                  <text:p text:style-name="table_al">verhoogd met € 0,57 per m2;</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 m2:</text:p>
                  <text:p text:style-name="table_al">verhoogd met € 0,14 per m2;</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 m2:</text:p>
                  <text:p text:style-name="table_al">verhoogd met € 0,03 per m2;</text:p>
                </table:table-cell>
                <table:table-cell table:style-name="entry" table:number-rows-spanned="1" table:number-columns-spanned="1">
                  <text:p text:style-name="table_al">€ 2.387,-</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 m2:</text:p>
                  <text:p text:style-name="table_al">verhoogd met € 0,01 per m2.</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Hendrik-Ido-Ambacht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Hendrik-Ido-Ambacht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elke niet op grond het aanwijzingsbesluit van de gemeenteraad d.d. 9 april 2015 is vrijgesteld</text:p>
                </table:table-cell>
                <table:table-cell table:style-name="entry" table:number-rows-spanned="1" table:number-columns-spanned="1">
                  <text:p text:style-name="table_al">€ 334,-</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34,-</text:p>
                </table:table-cell>
              </table:table-row>
            </table:table>
            <text:p text:style-name="table_bottom"/>
          </text:section>
          <text:p text:style-name="al"/>
          <text:p text:style-name="al">
          <text:span text:style-name="nadrukvet">Hoofdstuk 4 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en/of aanlegactiviteiten, als bedoeld in de onderdelen 2.3.1.1, 2.3.2, 2.3.6 en 2.3.7, intrek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1 maand na het indienen van de aanvraa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1 maand na het indienen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planologisch strijdig gebruik,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naar aanleiding van afgehandeld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een afgehandeld vooroverleg een omgevingsvergunning wordt aangevraagd m.b.t. dezelfde activiteit als het vooroverleg bedraagt de teruggaaf: van de inrekening gebrachte leges als bedoeld in de onderdelen 2.3.1.1, 2.3.2, 2.3.6 en 2.3.7 van het vooroverleg als bedoeld in art. 2.2. Dit bedrag wordt verrekend met de leges van de aanvraag om een omgevingsvergunning, mits deze aanvraag is ingediend binnen 6 maanden na afronding van het vooroverleg als bedoeld in art. 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vergunningvrij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een aanvraag tot omgevingsvergunning voor een project, dat geheel of gedeeltelijk bestaat uit bouw- en/of aanlegactiviteiten als bedoeld in de onderdelen 2.3.1.1 en 2.3.2, vergunningvrij is, bestaat aanspraak op teruggaaf van een deel van de leges.</text:p>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ve aanvraag buiten behandeling ste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gemeente een aanvraag tot omgevingsvergunning voor een project, dat geheel of gedeeltelijk bestaat uit bouw- en/of aanlegactiviteiten als bedoeld in de onderdelen 2.3.1.1 en 2.3.2, buiten behandeling stelt, bestaat aanspraak op teruggaaf van een deel van de leges.</text:p>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Teruggave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Wanneer de gemeente een aanvraag tot omgevingsvergunning voor een project, dat geheel of gedeeltelijk bestaat uit bouw-, sloop- en/of aanlegactiviteiten als bedoeld in de onderdelen 2.3.1.1 en 2.3.2, 2.3.6 en 2.3.7 weigert, bestaat aanspraak op teruggaaf van een deel van de leges. De terugg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Onder een weigering bedoeld in onderdeel 2.5.7.1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3,-</text:p>
                </table:table-cell>
              </table:table-row>
            </table:table>
            <text:p text:style-name="table_bottom"/>
          </text:section>
          <text:p text:style-name="al"/>
          <text:p text:style-name="al">
          <text:span text:style-name="nadrukvet">Hoofdstuk 7 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5.019,-</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 5.019,-</text:p>
                </table:table-cell>
              </table:table-row>
            </table:table>
            <text:p text:style-name="table_bottom"/>
          </text:section>
          <text:p text:style-name="al"/>
          <text:p text:style-name="al">
          <text:span text:style-name="nadrukvet">Hoofdstuk 8 In deze titel niet benoemde beschikk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0,95</text:p>
                </table:table-cell>
              </table:table-row>
            </table:table>
            <text:p text:style-name="table_bottom"/>
          </text:section>
          <text:p text:style-name="al"/>
          <text:p text:style-name="al"/>
          <text:p text:style-name="al">
          <text:span text:style-name="nadrukvet">Titel 3 Dienstverlening vallend onder Europese dienstenrichtlijn <text:span text:style-name="nadrukcur">en niet vallend onder titel 2</text:span></text:span>
        </text:p>
          <text:p text:style-name="al"/>
          <text:p text:style-name="al">
          <text:span text:style-name="nadrukvet">Hoofdstuk 1 Horeca</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wijziging van de bestaande vergunning als bedoeld in artikel 30 van de Alcoholwet</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wijzigen van een leidinggevende op een verleende vergunning ingevolge artikel 30a van de Alcoholwet</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vergunning voor het exploiteren van een horecabedrijf als bedoeld in artikel 2:28 Algemene Plaatselijke Verordening</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wijzigen van een leidinggevende op een verleende vergunning als bedoeld in artikel 2:28 Algemene Plaatselijke Verorden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voor het in behandeling nemen van een wijziging van de bestaande vergunning als bedoeld in artikel 2:28 Algemene Plaatselijke Verorden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verkrijgen van een ontheffing van het verbod op sluitingstijden voor cafe's, restaurants e.d., bedoeld in artikel 2:29 van de Algemene Plaatselijke Verordening</text:p>
                </table:table-cell>
                <table:table-cell table:style-name="entry" table:number-rows-spanned="1" table:number-columns-spanned="1">
                  <text:p text:style-name="table_al">€ 38,80</text:p>
                </table:table-cell>
              </table:table-row>
            </table:table>
            <text:p text:style-name="table_bottom"/>
          </text:section>
          <text:p text:style-name="al"/>
          <text:p text:style-name="al">
          <text:span text:style-name="nadrukvet">Hoofdstuk 2 Organiseren evenementen of mark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 optocht, niet zijnde een betoging, op de we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 evenement dat niet voldoet aan de eisen bedoeld in artikel 2:25 van de Algemene Plaatselijke Verorden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snuffelmarkt uit commercieel oogpunt als bedoeld in artikel 5:23 van de Algemene Plaatselijke Verordening</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vergunning voor het organiseren van een snuffelmarkt uit niet-commercieel oogpunt als bedoeld in artikel 5:23 van de Algemene Plaatselijke Verorden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gunning voor het organiseren van een braderie uit commercieel oogpunt als bedoeld in artikel 2:25 van de Algemene Plaatselijke Verordening</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arief bedraagt voor het in behandeling nemen van een vergunning voor het organiseren van een braderie uit niet-commercieel oogpunt als bedoeld in artikel 2:25 van de Algemene Plaatselijke Verorden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een ventvergunning als bedoeld in artikel 5:15 van de Algemene Plaatselijke Verorden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tarief bedraagt voor het in behandeling nemen van een aanvraag om een vergunning als bedoeld in artikel 2:25a voor een eenmalige "betaald voetbalwedstrijd"</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tarief bedraagt voor het in behandeling nemen van een aanvraag om een vergunning als bedoeld in artikel 2:25a voor een voetbalseizoen</text:p>
                </table:table-cell>
                <table:table-cell table:style-name="entry" table:number-rows-spanned="1" table:number-columns-spanned="1">
                  <text:p text:style-name="table_al">€ 273,-</text:p>
                </table:table-cell>
              </table:table-row>
            </table:table>
            <text:p text:style-name="table_bottom"/>
          </text:section>
          <text:p text:style-name="al"/>
          <text:p text:style-name="al">
          <text:span text:style-name="nadrukvet">Hoofdstuk 3 Prostitutie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9,-</text:p>
                </table:table-cell>
              </table:table-row>
            </table:table>
            <text:p text:style-name="table_bottom"/>
          </text:section>
          <text:p text:style-name="al"/>
          <text:p text:style-name="al">
          <text:span text:style-name="nadrukvet">Hoofdstuk 4</text:span>
        </text:p>
          <text:p text:style-name="al">Vervallen</text:p>
          <text:p text:style-name="al"/>
          <text:p text:style-name="al">
          <text:span text:style-name="nadrukvet">Hoofdstuk 5 Marktstandplaats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6 van de Marktverordening 2015</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artikel 7 van de Marktverordening 2015</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overschrijving van de standplaatsvergunning op naam van een ander als bedoeld in artikel 10 van de Marktverordening 2015</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ergunning om zich op de standplaats te laten vervangen als bedoeld in artikel 12, tweede lid, van de Marktverordening 2015</text:p>
                </table:table-cell>
                <table:table-cell table:style-name="entry" table:number-rows-spanned="1" table:number-columns-spanned="1">
                  <text:p text:style-name="table_al">€ 62,75</text:p>
                </table:table-cell>
              </table:table-row>
            </table:table>
            <text:p text:style-name="table_bottom"/>
          </text:section>
          <text:p text:style-name="al"/>
          <text:p text:style-name="al">
          <text:span text:style-name="nadrukvet">Hoofdstuk 6 Winkeltijdenwet</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9,2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vergunning voor de verkoop van vuurwerk, als bedoeld in artikel 2:72 van de Algemene Plaatselijke Verordening</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0,95</text:p>
                </table:table-cell>
              </table:table-row>
            </table:table>
            <text:p text:style-name="table_bottom"/>
          </text:section>
          <text:p text:style-name="al"/>
          <text:p text:style-name="al">Behorende bij raadsbesluit van 6 december 2021,</text:p>
          <text:p text:style-name="al">de griffier,</text:p>
          <text:p text:style-name="al"/>
          <text:p text:style-name="al">G.H. Logt</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13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1360</meta:user-defined>
    <meta:user-defined meta:name="OVERHEIDop.betreftRegeling">CVDR668738_1</meta:user-defined>
    <meta:user-defined meta:name="xs:date/OVERHEIDop.startdatum">2022-01-01</meta:user-defined>
    <meta:user-defined meta:name="OVERHEIDop.GmbID/DC.identifier">gmb-2021-471360</meta:user-defined>
    <meta:user-defined meta:name="OVERHEIDop.versieInformatie"/>
  </office:meta>
</office:document-meta>
</file>