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jf bomen, Amerikaweg (ter hoogte van de brug Panamapad), Zoetermeer op 17 december 2021</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mgevingsvergunning ontvangen voor het kappen van vijf bomen op de locatie Amerikaweg, Zoetermeer. De aanvraag is geregistreerd onder zaaknummer 2021-005417.</text:p>
            <text:p text:style-name="common-al">Coördinaten: N 52 3.716, E 4 28.582, N 52 3.719, E 4 28.571, N 52 3.717, E 4 28.576, N 52 3.716, E 4 28.589 en N 52 3.719, E 4 28.568</text:p>
            <text:p text:style-name="common-al">Deze populieren zijn nu 36 jaar oud. Op deze leeftijd beginnen bij deze bomen over het algemeen problemen te ontstaan. Dat varieert van het uitbreken van zware takken, tot in het ergste geval stambreuk. De veiligheid is daarmee in het geding. Om deze reden hebben wij het voornemen om deze bomen te verwijderen. Tot het moment van verwijderen worden de bomen regelmatig visueel gecontroleerd op veiligheid.</text:p>
            <text:p text:style-name="common-al">Herplant soort: herplant met vijf Tilia americana 'Nova' (Amerikaanse Linde)</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merikaweg, Zoetermeer</meta:user-defined>
    <dc:language>nl</dc:language>
    <meta:user-defined meta:name="OVERHEIDop.locatietype/OVERHEIDop.gebiedsmarkering">Punt</meta:user-defined>
    <meta:user-defined meta:name="DC.title">Ingediende aanvraag omgevingsvergunning voor het kappen van vijf bomen, Amerikaweg (ter hoogte van de brug Panamapad), Zoetermeer op 17 december 2021</meta:user-defined>
    <meta:user-defined meta:name="DCTERMS.W3CDTF/DCTERMS.available">2021-12-23</meta:user-defined>
    <meta:user-defined meta:name="DCTERMS.W3CDTF/OVERHEIDop.jaargang">2021</meta:user-defined>
    <meta:user-defined meta:name="OVERHEIDop.publicationIssue">471358</meta:user-defined>
    <meta:user-defined meta:name="OVERHEIDop.GmbID/DC.identifier">gmb-2021-471358</meta:user-defined>
    <meta:user-defined meta:name="OVERHEIDop.versieInformatie"/>
  </office:meta>
</office:document-meta>
</file>