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Weesperplein 4A 1018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plein 4A 1018XA Amsterdam</text:p>
            <text:p text:style-name="common-al">Omschrijving: plaatsen van een verlicht kunstwerk, met tafels en banken in de openbare ruimte</text:p>
            <text:p text:style-name="common-al">Besluit:</text:p>
            <text:p text:style-name="common-al">Verzonden naar aanvrager op: 21-12-2021</text:p>
            <text:p text:style-name="common-al">Zaaknummer: Z2021-C002499</text:p>
            <text:p text:style-name="common-al">OLO nummer: 6026679</text:p>
            <text:p text:style-name="common-al">Het besluit en bijbehorende stukken kunt u per e-mail ontvangen. Stuur een verzoek naar <text:a xlink:href="mailto:procesunitth@centrum.amsterdam.nl?Subject=Dossiernummer Z2021-C002499" xlink:type="simple">procesunitth@centrum.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34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4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4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2499</meta:user-defined>
    <meta:user-defined meta:name="DCTERMS.abstract">plaatsen van een verlicht kunstwerk, met tafels en banken in de openbare ruimte	</meta:user-defined>
    <dc:language>nl</dc:language>
    <meta:user-defined meta:name="OVERHEIDop.locatietype/OVERHEIDop.gebiedsmarkering">Punt</meta:user-defined>
    <meta:user-defined meta:name="DC.title">Besluit omgevingsvergunning uitgebreide procedure Weesperplein 4A 1018XA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344</meta:user-defined>
    <meta:user-defined meta:name="OVERHEIDop.GmbID/DC.identifier">gmb-2021-471344</meta:user-defined>
    <meta:user-defined meta:name="OVERHEIDop.versieInformatie"/>
  </office:meta>
</office:document-meta>
</file>