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1A t/m 11F te Goes - Besluit op aanvraag vergunning obstakels op openbare weg voor gebruik gemeentegrond voor o.a. het plaatsen van een hoogwerker op 12 en 1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1 een vergunning obstakels op openbare weg hebben verleend voor gebruik gemeentegrond voor o.a. het plaatsen van een hoogwerker op 12 en 13 januari 2022 op de locatie Lange Kerkstraat 11A t/m 11F te Goes. Het besluit is geregistreerd onder nummer OOW-2021-571 / Z21.102912.</text:p>
            <text:p text:style-name="common-al">
            <text:span text:style-name="nadrukvet">Procedure</text:span>
          </text:p>
            <text:p text:style-name="last-al">Tegen een verleende vergunning kunnen belanghebbenden met ingang van 22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3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11A t/m 11F te Goes - Besluit op aanvraag vergunning obstakels op openbare weg voor gebruik gemeentegrond voor o.a. het plaatsen van een hoogwerker op 12 en 13 januari 2022</meta:user-defined>
    <dc:language>nl</dc:language>
    <meta:user-defined meta:name="OVERHEIDop.locatietype/OVERHEIDop.gebiedsmarkering">Punt</meta:user-defined>
    <meta:user-defined meta:name="DC.title">Lange Kerkstraat 11A t/m 11F te Goes - Besluit op aanvraag vergunning obstakels op openbare weg voor gebruik gemeentegrond voor o.a. het plaatsen van een hoogwerker op 12 en 13 januari 2022</meta:user-defined>
    <meta:user-defined meta:name="DCTERMS.W3CDTF/DCTERMS.available">2021-12-23</meta:user-defined>
    <meta:user-defined meta:name="DCTERMS.W3CDTF/OVERHEIDop.jaargang">2021</meta:user-defined>
    <meta:user-defined meta:name="OVERHEIDop.publicationIssue">471340</meta:user-defined>
    <meta:user-defined meta:name="OVERHEIDop.GmbID/DC.identifier">gmb-2021-471340</meta:user-defined>
    <meta:user-defined meta:name="OVERHEIDop.versieInformatie"/>
  </office:meta>
</office:document-meta>
</file>