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voorzijde aan de Maasstraat 13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asstraat 136 </text:p>
                <text:p text:style-name="al">Omschrijving : plaatsen van een dakkapel voorzijde </text:p>
                <text:p text:style-name="al">Zaaknummer : Z/2021/375500 </text:p>
                <text:p text:style-name="al">Bekendmakingsdatum: 21 decem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7133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3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3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5500</meta:user-defined>
    <dc:language>nl</dc:language>
    <meta:user-defined meta:name="OVERHEIDop.locatietype/OVERHEIDop.gebiedsmarkering">Adres</meta:user-defined>
    <meta:user-defined meta:name="DC.title">Verleende omgevingsvergunning, plaatsen van een dakkapel voorzijde aan de Maasstraat 136, te Heemskerk.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1337</meta:user-defined>
    <meta:user-defined meta:name="OVERHEIDop.GmbID/DC.identifier">gmb-2021-471337</meta:user-defined>
    <meta:user-defined meta:name="OVERHEIDop.versieInformatie"/>
  </office:meta>
</office:document-meta>
</file>