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rtikel_kop_titel"><text:span text:style-name="label"/> </text:p>
            <text:p text:style-name="al">REGISTER AANDUIDING POLITIEKE GROEPERINGEN</text:p>
            <text:p text:style-name="al"/>
            <text:p text:style-name="al">Het centraal stembureau voor de verkiezing van de leden van de raad van de gemeente Epe;</text:p>
            <text:p text:style-name="al"/>
            <text:p text:style-name="al">gelet op <text:a xlink:href="https://wetten.overheid.nl/jci1.3:c:BWBR0004627&amp;afdeling=II&amp;hoofdstuk=G&amp;artikel=G_4" xlink:type="simple">artikel G 4</text:a>, lid 2, van de Kieswet; </text:p>
            <text:p text:style-name="al"/>
            <text:p text:style-name="al">besluit dat de doorwerking van de registraties, bedoeld in <text:a xlink:href="https://wetten.overheid.nl/jci1.3:c:BWBR0004627&amp;afdeling=II&amp;hoofdstuk=G&amp;artikel=G_4" xlink:type="simple">artikel G 4</text:a>, lid 1, van de Kieswet wel plaatsvindt. </text:p>
            <text:p text:style-name="al"/>
            <text:p text:style-name="al">stelt vast dat het register bedoeld in <text:a xlink:href="https://wetten.overheid.nl/jci1.3:c:BWBR0004627&amp;afdeling=II&amp;hoofdstuk=G&amp;artikel=G_3" xlink:type="simple">artikel G 3</text:a>, lid 1, van de Kieswet luidt als volg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nd gemachtigde</text:span>
                    </text:p>
                  </table:table-cell>
                </table:table-row>
                <table:table-row table:style-name="row">
                  <table:table-cell table:style-name="entry" table:number-rows-spanned="1" table:number-columns-spanned="1">
                    <text:p text:style-name="table_al">Nieuwe Lijn</text:p>
                  </table:table-cell>
                  <table:table-cell table:style-name="entry" table:number-rows-spanned="1" table:number-columns-spanned="1">
                    <text:p text:style-name="table_al">W. Schakel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belangen Epe</text:p>
                  </table:table-cell>
                  <table:table-cell table:style-name="entry" table:number-rows-spanned="1" table:number-columns-spanned="1">
                    <text:p text:style-name="table_al">I.P. van Aperen</text:p>
                  </table:table-cell>
                  <table:table-cell table:style-name="entry" table:number-rows-spanned="1" table:number-columns-spanned="1">
                    <text:p text:style-name="table_al">C. Elenbaas</text:p>
                  </table:table-cell>
                </table:table-row>
                <table:table-row table:style-name="row">
                  <table:table-cell table:style-name="entry" table:number-rows-spanned="1" table:number-columns-spanned="1">
                    <text:p text:style-name="table_al">Dorpspartij</text:p>
                  </table:table-cell>
                  <table:table-cell table:style-name="entry" table:number-rows-spanned="1" table:number-columns-spanned="1">
                    <text:p text:style-name="table_al">R.R. van der Vlies</text:p>
                  </table:table-cell>
                  <table:table-cell table:style-name="entry" table:number-rows-spanned="1" table:number-columns-spanned="1">
                    <text:p text:style-name="table_al">R. Hesselink</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De aandacht wordt erop gevestigd dat ingevolge de <text:a xlink:href="https://wetten.overheid.nl/jci1.3:c:BWBR0005537&amp;hoofdstuk=6" xlink:type="simple">Algemene wet bestuursrecht</text:a>, de natuurlijke of rechtspersoon, die door het besluit rechtstreeks in zijn belang is getroffen, daartegen beroep kan instellen bij de afdeling bestuursrechtspraak van de Raad van State. Het beroepschrift moet op grond van <text:a xlink:href="https://wetten.overheid.nl/jci1.3:c:BWBR0004627&amp;afdeling=II&amp;hoofdstuk=G&amp;artikel=G_5" xlink:type="simple">artikel G 5</text:a>, lid 1, onder b, van de Kieswet, uiterlijk op de zesde dag na de dagtekening van deze kennisgeving in tweevoud worden ingediend bij de afdeling bestuursrechtspraak voornoemd, Postbus 20019, 2500 EA 's-Gravenhage. </text:p>
            <text:p text:style-name="al"/>
            <text:p text:style-name="al">Nadere inlichtingen betreffende de registratie worden verstrekt door: </text:p>
            <text:p text:style-name="al">Klant Contact Centrum </text:p>
            <text:p text:style-name="al">Marktplein 1 </text:p>
            <text:p text:style-name="al">8161 EE Epe </text:p>
            <text:p text:style-name="al"/>
            <text:p text:style-name="al"/>
            <text:p text:style-name="al">Plaats: Epe</text:p>
            <text:p text:style-name="al">Datum: donderdag 23 december 2021</text:p>
            <text:p text:style-name="al"/>
          </text:section>
          <text:section text:name="ondertekening_id1-3-2-3-2">
            <text:p><text:span text:style-name="functie">De plaatsvervangend voorzitter van het centraal stembureau voor de verkiezing van de leden van de raad van de gemeente Epe,</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ondertekening_naam">
            <text:span text:style-name="voornaam">C. </text:span>
            <text:span text:style-name="achternaam">K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3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G 4, tweede lid, van de Kieswet]|[1.0:c:BWBR0004627&amp;artikel=G%204&amp;lid=2&amp;g=2021-07-01</meta:user-defined>
    <meta:user-defined meta:name="DC.source">artikel G 3, eerste lid, van de Kieswet]|[1.0:c:BWBR0004627&amp;artikel=G%203&amp;lid=1&amp;g=2021-07-01</meta:user-defined>
    <meta:user-defined meta:name="OVERHEIDop.referentienummer">358300</meta:user-defined>
    <dc:language>nl</dc:language>
    <meta:user-defined meta:name="OVERHEIDop.locatietype/OVERHEIDop.gebiedsmarkering">Gemeente</meta:user-defined>
    <meta:user-defined meta:name="DC.title">Verkiezing Gemeenteraad 2022</meta:user-defined>
    <meta:user-defined meta:name="DCTERMS.W3CDTF/DCTERMS.available">2021-12-24</meta:user-defined>
    <meta:user-defined meta:name="DCTERMS.W3CDTF/OVERHEIDop.jaargang">2021</meta:user-defined>
    <meta:user-defined meta:name="OVERHEIDop.publicationIssue">471336</meta:user-defined>
    <meta:user-defined meta:name="OVERHEIDop.GmbID/DC.identifier">gmb-2021-471336</meta:user-defined>
    <meta:user-defined meta:name="OVERHEIDop.versieInformatie"/>
  </office:meta>
</office:document-meta>
</file>