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Ontwerp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list text:style-name="id1-3-2-1-1-2">
              <text:list-item text:style-override="id1-3-2-1-1-2-1">
                <text:number>1.</text:number>
                <text:p text:style-name="al">Educatief WOII Centrum Zeldenrust 5 in Medemblik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bijbehorende stukken kunt u vanaf vrijdag 24 december zes 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33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Ontwerp Drank- en horeca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35</meta:user-defined>
    <meta:user-defined meta:name="OVERHEIDop.GmbID/DC.identifier">gmb-2021-471335</meta:user-defined>
    <meta:user-defined meta:name="OVERHEIDop.versieInformatie"/>
  </office:meta>
</office:document-meta>
</file>