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subsidie ‘Nationaal Programma Onderwijs voor het voortgezet onderwijs’ 2022</text:p>
      <text:section text:name="regeling_id1-3-2" text:style-name="regeling">
        <text:section text:name="aanhef_id1-3-2-1" text:style-name="aanhef">
          <text:section text:name="preambule_id1-3-2-1-1" text:style-name="preambule">
            <text:p text:style-name="al">
            <text:span text:style-name="nadrukvet">Ten behoeve van het voortgezet onderwijs in de gemeente Leeuwarden</text:span>
          </text:p>
            <text:p text:style-name="al"/>
            <text:p text:style-name="al">
            <text:span text:style-name="nadrukvet">Het college van burgemeester en wethouders van de gemeente Leeuwarden;</text:span>
          </text:p>
            <text:p text:style-name="al"/>
            <text:p text:style-name="al">In aanvulling op de Algemene Subsidieverordening gemeente Leeuwarden 2018,</text:p>
            <text:p text:style-name="al"/>
            <text:p text:style-name="al">Gelet op </text:p>
            <text:list text:style-name="id1-3-2-1-1-8">
              <text:list-item text:style-override="id1-3-2-1-1-8-1">
                <text:number>•</text:number>
                <text:p text:style-name="al">Titel 4.2 van de Algemene Wet Bestuursrecht;</text:p>
              </text:list-item>
              <text:list-item text:style-override="id1-3-2-1-1-8-2">
                <text:number>•</text:number>
                <text:p text:style-name="al">Artikel 2 van de Algemene subsidieverordening gemeente Leeuwarden 2018;</text:p>
              </text:list-item>
              <text:list-item text:style-override="id1-3-2-1-1-8-3">
                <text:number>•</text:number>
                <text:p text:style-name="al">De tweede brief aan gemeenten over bestedingsdoelen en ondersteuning Nationaal Programma Onderwijs van 22 juli 2021;</text:p>
              </text:list-item>
              <text:list-item text:style-override="id1-3-2-1-1-8-4">
                <text:number>•</text:number>
                <text:p text:style-name="al">de door het Rijk aan de gemeente Leeuwarden ter beschikking gestelde budgetten vervat in de decembercirculaire 2021;</text:p>
              </text:list-item>
            </text:list>
            <text:p text:style-name="al"/>
            <text:p text:style-name="al">Overwegende dat;</text:p>
            <text:p text:style-name="al">de Covid-19 pandemie een grote invloed heeft op de leer- en ontwikkelingsprestatie van jongeren,</text:p>
            <text:p text:style-name="al">de gemeente Leeuwarden het onderwijs, de kinderopvang en jeugdinstellingen, die als gevolg van de beperkingen in verband met de opgelegde overheidsmaatregelen ter bestrijding van de Covid-19 pandemie de (verwachte) leer- en ontwikkelachterstanden van jongeren bestrijden, wenst te ondersteunen.</text:p>
            <text:p text:style-name="al"/>
            <text:p text:style-name="al">
            <text:span text:style-name="nadrukvet">Besluit vast te stellen de volgende regeling:</text:span>
          </text:p>
            <text:p text:style-name="al"/>
            <text:p text:style-name="al">
            <text:span text:style-name="nadrukvet">Regeling subsidie ‘Nationaal Programma Onderwijs voor het voortgezet onderwijs’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p text:style-name="al">
            <text:span text:style-name="nadrukcur">NPO</text:span>: Nationaal Programma Onderwijs zoals bedoeld in artikel 1 Regeling bijzondere en aanvullende bekostiging uitvoering Nationaal Programma Onderwijs PO en VO;</text:p>
            <text:p text:style-name="al">
            <text:span text:style-name="nadrukcur">College:</text:span> college van burgemeester en wethouders van de gemeente Leeuwarden;</text:p>
            <text:p text:style-name="al">
            <text:span text:style-name="nadrukcur">school:</text:span> een school voor voortgezet onderwijs zoals bedoeld in artikel 1 van de Wet op het voortgezet onderwijs of voortgezet speciaal onderwijs voor de onder artikel 2, tweede lid onder f, h, j, k of n van de Wet op de expertisecentra genoemde doelgroepen. De school is gevestigd binnen de grenzen van de gemeente Leeuwarden;</text:p>
            <text:p text:style-name="al">
            <text:span text:style-name="nadrukcur">Bevoegd gezag:</text:span>
            <text:span text:style-name="nadrukcur"/>het schoolbestuur van een of meerdere scholen voor voortgezet (speciaal) onderwijs binnen de gemeente Leeuwarden;</text:p>
            <text:p text:style-name="al">
            <text:span text:style-name="nadrukcur">leerling:</text:span> een in de gemeente Leeuwarden woonachtig kind dat op 1 oktober 2021 is ingeschreven als leerling van een school voor voortgezet (speciaal) onderwijs;</text:p>
            <text:p text:style-name="al">
            <text:span text:style-name="nadrukcur">maatregelen:</text:span>
            <text:span text:style-name="nadrukcur"/>activiteiten waarvoor subsidie kan worden verleend zoals bedoeld in artikel 4:21, lid 1, Algemene Wet Bestuursrecht</text:p>
          </text:section>
          <text:section text:name="artikel_id1-3-2-2-2" text:style-name="artikel">
            <text:p text:style-name="artikel_kop_titel"><text:span text:style-name="artikel_kop_label">Artikel</text:span> <text:span text:style-name="artikel_kop_nr">2</text:span> Doelstelling</text:p>
            <text:p text:style-name="al">Het doel van deze regeling is om NPO-middelen beschikbaar te stellen aan scholen voor voortgezet (speciaal) onderwijs in de gemeente Leeuwarden om onderwijsvertragingen bij leerlingen als gevolg van COVID-19 in te lopen. Deze onderwijsvertragingen kunnen zowel cognitief, executief, sociaal als emotioneel van aard zijn. Door de schoolscan is het onderwijsveld zelf het best in staat te beoordelen wat leerlingen nodig hebben. De gemeentelijke middelen kunnen zo, afgestemd op de schoolscan, ingezet worden in aanvulling op de maatregelen die scholen al nemen.</text:p>
          </text:section>
          <text:section text:name="artikel_id1-3-2-2-3" text:style-name="artikel">
            <text:p text:style-name="artikel_kop_titel"><text:span text:style-name="artikel_kop_label">Artikel</text:span> <text:span text:style-name="artikel_kop_nr">3</text:span> Subsidieplafond</text:p>
            <text:p text:style-name="al">Er is voor de looptijd van deze regeling een subsidieplafond van € 697.344,- beschikbaar.</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Het bevoegd gezag vraagt de subsidie aan. Indien het bevoegd gezag schoolbestuur van meerdere scholen is, vraagt het door middel van een verzamelaanvraag aan voor alle scholen.</text:p>
              </text:list-item>
              <text:list-item text:style-override="id1-3-2-2-4-2-2">
                <text:number>2.</text:number>
                <text:p text:style-name="al">Aanvragen dienen voor 15 februari voorafgaand aan het schooljaar waarop de aanvraag betrekking heeft bij het college te worden ingediend.</text:p>
              </text:list-item>
              <text:list-item text:style-override="id1-3-2-2-4-2-3">
                <text:number>3.</text:number>
                <text:p text:style-name="al">De aanvraag bevat minimaal:</text:p>
                <text:list text:style-name="id1-3-2-2-4-2-3-3">
                  <text:list-item text:style-override="id1-3-2-2-4-2-3-3-1">
                    <text:number>a.</text:number>
                    <text:p text:style-name="al">Een beschrijving van de maatregelen; </text:p>
                  </text:list-item>
                  <text:list-item text:style-override="id1-3-2-2-4-2-3-3-2">
                    <text:number>b.</text:number>
                    <text:p text:style-name="al">Een onderbouwing waaruit blijkt waarom leerlingen deze maatregelen nodig hebben;</text:p>
                  </text:list-item>
                  <text:list-item text:style-override="id1-3-2-2-4-2-3-3-3">
                    <text:number>c.</text:number>
                    <text:p text:style-name="al">Een toelichting van de verhouding van deze maatregelen tot het plan van aanpak van de eigen NPO-middelen;</text:p>
                  </text:list-item>
                  <text:list-item text:style-override="id1-3-2-2-4-2-3-3-4">
                    <text:number>d.</text:number>
                    <text:p text:style-name="al">Een begroting die laat zien hoe de verschillende maatregelen gefinancierd zullen worden. In deze begroting wordt ook het aantal leerlingen genoemd op basis waarvan het subsidiebedrag is berekend;</text:p>
                  </text:list-item>
                  <text:list-item text:style-override="id1-3-2-2-4-2-3-3-5">
                    <text:number>e.</text:number>
                    <text:p text:style-name="al">Indien er sprake is van een verzamelaanvraag: een toelichting op de verschillen in maatregelen tussen verschillende scholen;</text:p>
                  </text:list-item>
                </text:list>
              </text:list-item>
              <text:list-item text:style-override="id1-3-2-2-4-2-4">
                <text:number>4.</text:number>
                <text:p text:style-name="al">Facultatief kan een extra deelaanvraag worden ingediend voor een aanvullend plan ter verdere versterking van de NPO-plannen. Deze deelaanvraag komt bovenop de maximaal beschikbare subsidie genoemd in artikel 5 lid 1. Dergelijke extra aanvragen kunnen alleen gehonoreerd worden met toepassing van artikel 6 lid 4 van deze regeling. </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1">
                <text:number>1.</text:number>
                <text:p text:style-name="al">Voor iedere leerling is gedurende de looptijd van deze regeling een maximum bedrag van € 87,85 beschikbaar. De maximale subsidie per school bedraagt derhalve het aantal leerlingen vermenigvuldigd met € 87,85. </text:p>
              </text:list-item>
              <text:list-item text:style-override="id1-3-2-2-5-2-2">
                <text:number>2.</text:number>
                <text:p text:style-name="al">Uiterlijk 1 mei voorafgaand aan het schooljaar waarop de aanvraag betrekking heeft beslist het college op de aanvraag en eventuele extra deelaanvraag.</text:p>
              </text:list-item>
            </text:list>
          </text:section>
          <text:section text:name="artikel_id1-3-2-2-6" text:style-name="artikel">
            <text:p text:style-name="artikel_kop_titel"><text:span text:style-name="artikel_kop_label">Artikel</text:span> <text:span text:style-name="artikel_kop_nr">6</text:span> Beoordeling</text:p>
            <text:list text:style-name="id1-3-2-2-6-2">
              <text:list-item text:style-override="id1-3-2-2-6-2-1">
                <text:number>1.</text:number>
                <text:p text:style-name="al">Het college beoordeelt de aanvragen en verleent subsidie voor:</text:p>
                <text:list text:style-name="id1-3-2-2-6-2-1-3">
                  <text:list-item text:style-override="id1-3-2-2-6-2-1-3-1">
                    <text:number>a.</text:number>
                    <text:p text:style-name="al">(bovenschoolse) maatregelen gericht op het inhalen van meer cognitieve/executieve onderwijsvertragingen bij kinderen opgelopen door COVID-19;</text:p>
                  </text:list-item>
                  <text:list-item text:style-override="id1-3-2-2-6-2-1-3-2">
                    <text:number>b.</text:number>
                    <text:p text:style-name="al">(bovenschoolse) maatregelen gericht op zorg en welzijn in de school of in verlengde leertijd en extra beschikbaarheid van zorg op school om vertragingen op sociaal en emotioneel vlak als gevolg van COVID-19 in te halen;</text:p>
                  </text:list-item>
                  <text:list-item text:style-override="id1-3-2-2-6-2-1-3-3">
                    <text:number>c.</text:number>
                    <text:p text:style-name="al">maatregelen gericht op het betrekken van (dreigende) thuiszitters bij de aanpak van het inlopen van vertragingen als gevolg van COVID-19, zowel thuiszitters met (langdurig) relatief verzuim als de groep thuiszitters met absoluut verzuim;</text:p>
                  </text:list-item>
                  <text:list-item text:style-override="id1-3-2-2-6-2-1-3-4">
                    <text:number>d.</text:number>
                    <text:p text:style-name="al">tijdelijke extra huur van huisvesting indien deze extra huisvesting nodig is voor de uitvoering van maatregelen die scholen in het kader van het NPO nemen; </text:p>
                  </text:list-item>
                  <text:list-item text:style-override="id1-3-2-2-6-2-1-3-5">
                    <text:number>e.</text:number>
                    <text:p text:style-name="al">aanschaf van materialen indien dit nodig is voor de uitvoering van de maatregelen die scholen in het kader van het NPO nemen. </text:p>
                  </text:list-item>
                </text:list>
              </text:list-item>
              <text:list-item text:style-override="id1-3-2-2-6-2-2">
                <text:number>2.</text:number>
                <text:p text:style-name="al">Er wordt geen subsidie verleend voor kosten die reeds uit andere hoofde zijn of worden gesubsidieerd of bekostigd.</text:p>
              </text:list-item>
              <text:list-item text:style-override="id1-3-2-2-6-2-3">
                <text:number>3.</text:number>
                <text:p text:style-name="al">Indien er sprake is van overschrijding van het onder artikel 3 genoemde subsidieplafond, wordt het tekort verdeeld afhankelijk van de hoogte van de aanvraag. De berekening hiervoor is als volgt: (subsidieplafond - totaal van alle aanvragen)/totaal van alle aanvragen x 100. Het percentage dat uit deze berekening volgt, wordt in mindering gebracht op de aanvraag.</text:p>
              </text:list-item>
              <text:list-item text:style-override="id1-3-2-2-6-2-4">
                <text:number>4.</text:number>
                <text:p text:style-name="al">Indien het beschikbare budget op grond van het in artikel 3 genoemde subsidieplafond niet geheel benut wordt, kunnen er bijdragen worden verstrekt voor de in artikel 4, lid 4 genoemde extra deelaanvragen. Deze deelaanvragen dienen te voldoen aan een of meer van de onder artikel 6, lid 1, sub a tot en met d genoemde categorieën en aan artikel 6, lid 2. Het college besluit over de prioritering van de verschillende extra deelaanvragen. De prioritering wordt bepaald aan de hand van de mate waarin de extra deelaanvraag dient ter verdere versterking van de NPO-plannen. Daarbij wordt voorrang gegeven aan deelaanvragen vanuit scholen met een opeenstapeling van problematiek door COVID-19 of een uitdagende populatie.</text:p>
              </text:list-item>
            </text:list>
          </text:section>
          <text:section text:name="artikel_id1-3-2-2-7" text:style-name="artikel">
            <text:p text:style-name="artikel_kop_titel"><text:span text:style-name="artikel_kop_label">Artikel</text:span> <text:span text:style-name="artikel_kop_nr">7</text:span> Hardheidsclausule</text:p>
            <text:p text:style-name="al">In gevallen waarin deze regeling niet voorziet beslist het college. Het college kan van de bepaling in deze regeling afwijken, als toepassing ervan zou leiden tot onbillijkheden van overwegende aard.</text:p>
          </text:section>
          <text:section text:name="artikel_id1-3-2-2-8" text:style-name="artikel">
            <text:p text:style-name="artikel_kop_titel"><text:span text:style-name="artikel_kop_label">Artikel</text:span> <text:span text:style-name="artikel_kop_nr">8</text:span> Citeertitel, inwerkingtreding en duur</text:p>
            <text:p text:style-name="al">Deze regeling kan worden aangehaald als Regeling subsidie ‘Nationaal Programma Onderwijs voor het voortgezet onderwijs’ 2022. De regeling treedt in werking 1 dag na publicatie en is van toepassing op aanvragen voor het schooljaar 2022 - 2023. De regeling vervalt van rechtswege met ingang van 1 augustus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131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1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1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Onderwijs en wetenschap | Organisatie en beleid</meta:user-defined>
    <meta:user-defined meta:name="DC.source">titel 4.2 van de Algemene wet bestuursrecht]|[1.0:c:BWBR0005537&amp;titeldeel=4.2&amp;g=2021-11-01</meta:user-defined>
    <meta:user-defined meta:name="DCTERMS.alternative">Regeling subsidie ‘Nationaal Programma Onderwijs voor het voortgezet onderwijs’ 2022</meta:user-defined>
    <dc:language>nl</dc:language>
    <meta:user-defined meta:name="OVERHEIDop.locatietype/OVERHEIDop.gebiedsmarkering">Gemeente</meta:user-defined>
    <meta:user-defined meta:name="DC.title">Regeling subsidie ‘Nationaal Programma Onderwijs voor het voortgezet onderwijs’ 2022</meta:user-defined>
    <meta:user-defined meta:name="DCTERMS.W3CDTF/DCTERMS.available">2021-12-23</meta:user-defined>
    <meta:user-defined meta:name="DCTERMS.W3CDTF/OVERHEIDop.jaargang">2021</meta:user-defined>
    <meta:user-defined meta:name="OVERHEIDop.publicationIssue">471316</meta:user-defined>
    <meta:user-defined meta:name="OVERHEIDop.betreftRegeling">CVDR668733_1</meta:user-defined>
    <meta:user-defined meta:name="OVERHEIDop.GmbID/DC.identifier">gmb-2021-471316</meta:user-defined>
    <meta:user-defined meta:name="xs:date/OVERHEIDop.startdatum">2021-12-24</meta:user-defined>
    <meta:user-defined meta:name="xs:date/OVERHEIDop.einddatum">2023-08-01</meta:user-defined>
    <meta:user-defined meta:name="OVERHEIDop.versieInformatie"/>
  </office:meta>
</office:document-meta>
</file>