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kwijtschelding gemeentelijke belast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BAARLE-NASSAU;</text:span>
          </text:p>
            <text:p text:style-name="al"/>
            <text:p text:style-name="al">gezien het voorstel van het college van burgemeester en wethouders nr. 349571;</text:p>
            <text:p text:style-name="al"/>
            <text:p text:style-name="al">gelet op het bepaalde in artikel 255 van de Gemeentewet, artikel 26 van de Invorderingswet 1990 alsmede de Uitvoeringsregeling Invorderingswet 1990;</text:p>
            <text:p text:style-name="al"/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:</text:p>
            <text:p text:style-name="al"/>
            <text:p text:style-name="al">
            <text:span text:style-name="nadrukvet">Regeling kwijtschelding gemeentelijke belastingen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Reikwijdte beleidsregel kwijtschelding</text:p>
            <text:p text:style-name="al">Bij de invordering kan slechts gehele of gedeeltelijke kwijtschelding worden verleend van gemeentelijke heffingen indien dit op basis van de betreffende belastingverordening is toegestaa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Gehanteerde normen van kwijtschelding</text:p>
            <text:list text:style-name="id1-3-2-2-2-2">
              <text:list-item text:style-override="id1-3-2-2-2-2">
                <text:number>1.</text:number>
                <text:p text:style-name="al">Bij de berekening van het bedrag van de kwijtschelding worden de kosten van het bestaan gesteld op 100% van de genormeerde bijstandsuitkering.</text:p>
              </text:list-item>
              <text:list-item text:style-override="id1-3-2-2-2-3">
                <text:number>2.</text:number>
                <text:p text:style-name="al">Met betrekking tot een verzoek om kwijtschelding van gemeentelijke belastingen verschuldigd door een natuurlijk persoon die een bedrijf of zelfstandig beroep uitoefent, zijn de afdelingen 1, 2 en 5 van Hoofdstuk II van de Uitvoeringsregeling Invorderingsweg 1990 van overeenkomstige toepassing, indien de belastingen geen verband houden met de uitoefening van dat bedrijf of beroep.</text:p>
              </text:list-item>
              <text:list-item text:style-override="id1-3-2-2-2-4">
                <text:number>3.</text:number>
                <text:p text:style-name="al">Bij de beoordeling van kwijtscheldingsverzoeken worden de kwijtscheldingsnormen voor personen op AOW-gerechtigde leeftijd verhoogd tot 100% van de toepasselijke netto AOW-bedragen.</text:p>
              </text:list-item>
              <text:list-item text:style-override="id1-3-2-2-2-5">
                <text:number>4.</text:number>
                <text:p text:style-name="al">Bij de beoordeling van kwijtscheldingsverzoeken wordt bij het bepalen van het netto-besteedbaar inkomen rekening gehouden met de netto-kosten van kinderopvang.</text:p>
              </text:list-item>
              <text:list-item text:style-override="id1-3-2-2-2-6">
                <text:number>5.</text:number>
                <text:p text:style-name="al">De vermogensnorm genoemd in artikel 12 lid 2 onder d van de Uitvoeringsregeling invorderingswet 1990 na formalisatie te verhogen met € 2.000,00. Dit heeft betrekking op pensioengerechtigden en volledig arbeidsongeschikt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anvraag</text:p>
            <text:list text:style-name="id1-3-2-2-3-2">
              <text:list-item text:style-override="id1-3-2-2-3-2">
                <text:number>1.</text:number>
                <text:p text:style-name="al">Een belastingplichtige kan een verzoek tot kwijtschelding indienen door een hiertoe bestemd formulier in te vullen.</text:p>
              </text:list-item>
              <text:list-item text:style-override="id1-3-2-2-3-3">
                <text:number>2.</text:number>
                <text:p text:style-name="al">Indien er, na jaarlijkse toetsing door het Inlichtingenbureau, geen belemmeringen zijn, wordt het jaar na aanvraag en volgende jaren automatisch kwijtschelding verleen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vergangsrecht</text:p>
            <text:p text:style-name="al">De Regeling kwijtschelding gemeentelijke belastingen vastgesteld bij raadsbesluit 29 juni 2006, wordt op de in artikel 5 genoemde datum ingetrokken, met dien verstande dat zij van toepassing blijft op de verzoeken om kwijtschelding die zijn ingediend voor de in artikel 5 genoemde datum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regeling treedt in werking met ingang van 1 januari 2022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eze regeling wordt aangehaald als: “Regeling kwijtschelding gemeentelijke belastingen”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5 december 2021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EMEENTERAAD VAN BAARLE-NASSAU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.C. Veraart</text:span></text:p>
            <text:p><text:span text:style-name="functie">Griffi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.H.M.R. de Hoon- Veelenturf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7131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1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1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Baarle-Nassau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aarle-Nassau</meta:user-defined>
    <meta:user-defined meta:name="OVERHEID.Gemeente/DCTERMS.publisher">Baarle-Nassau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55 van de Gemeentewet]|[1.0:c:BWBR0005416&amp;artikel=255&amp;g=2021-07-10</meta:user-defined>
    <meta:user-defined meta:name="DC.source">artikel 26 van de Invorderingswet 1990]|[1.0:c:BWBR0004770&amp;artikel=26&amp;g=2021-01-01</meta:user-defined>
    <meta:user-defined meta:name="DC.source">Uitvoeringsregeling Invorderingswet 1990]|[1.0:c:BWBR0004766&amp;g=2021-07-14</meta:user-defined>
    <meta:user-defined meta:name="OVERHEIDop.referentienummer">349571</meta:user-defined>
    <meta:user-defined meta:name="DCTERMS.alternative">Regeling kwijtschelding gemeentelijke belastingen</meta:user-defined>
    <dc:language>nl</dc:language>
    <meta:user-defined meta:name="OVERHEIDop.locatietype/OVERHEIDop.gebiedsmarkering">Gemeente</meta:user-defined>
    <meta:user-defined meta:name="DC.title">Regeling kwijtschelding gemeentelijke belasting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1315</meta:user-defined>
    <meta:user-defined meta:name="OVERHEIDop.betreftRegeling">CVDR668732_1</meta:user-defined>
    <meta:user-defined meta:name="xs:date/OVERHEIDop.startdatum">2022-01-01</meta:user-defined>
    <meta:user-defined meta:name="OVERHEIDop.GmbID/DC.identifier">gmb-2021-471315</meta:user-defined>
    <meta:user-defined meta:name="OVERHEIDop.versieInformatie"/>
  </office:meta>
</office:document-meta>
</file>