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Deze regeling heeft als doelstelling om organisatoren van evenementen tegemoet te komen in de betaling van de extra kosten die zij moeten maken als gevolg van het toepassen van aanvullende maatregelen ter verdere verspreiding van het coronavirus (COVID-19)." text:level="1" text:start-value="19">
        <style:list-level-properties text:min-label-width="10mm"/>
      </text:list-level-style-number>
      <text:list-level-style-number style:num-format="" style:num-prefix="Deze regeling heeft als doelstelling om organisatoren van evenementen tegemoet te komen in de betaling van de extra kosten die zij moeten maken als gevolg van het toepassen van aanvullende maatregelen ter verdere verspreiding van het coronavirus (COVID-19)." text:level="2">
        <style:list-level-properties text:min-label-width="10mm" text:space-before="10mm"/>
      </text:list-level-style-number>
    </text:list-style>
    <text:list-style style:name="id1-3-2-2-4-2">
      <text:list-level-style-number style:num-format="" style:num-prefix="Het subsidieplafond voor deze regeling bedraagt € 150.000,-." text:level="1" text:start-value="150000">
        <style:list-level-properties text:min-label-width="10mm"/>
      </text:list-level-style-number>
      <text:list-level-style-number style:num-format="" style:num-prefix="Het subsidieplafond voor deze regeling bedraagt € 150.000,-."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Het college kan eenmalig subsidie verlenen aan aanvragers als compensatie voor de financiële schade bij een evenement als gevolg van de overheidsmaatregelen die zijn gericht op de bestrijding van corona in de periode van 1 september 2021 tot en met 31 december 2022." text:level="1" text:start-value="112021312022">
        <style:list-level-properties text:min-label-width="10mm"/>
      </text:list-level-style-number>
      <text:list-level-style-number style:num-format="" style:num-prefix="1. Het college kan eenmalig subsidie verlenen aan aanvragers als compensatie voor de financiële schade bij een evenement als gevolg van de overheidsmaatregelen die zijn gericht op de bestrijding van corona in de periode van 1 september 2021 tot en met 31 december 2022." text:level="2">
        <style:list-level-properties text:min-label-width="10mm" text:space-before="10mm"/>
      </text:list-level-style-number>
    </text:list-style>
    <text:list-style style:name="id1-3-2-2-7-2">
      <text:list-level-style-number style:num-format="" style:num-prefix="1. Een aanvraag voor subsidie dient te worden ontvangen in de periode van december 2021 tot en met 31 december 2022." text:level="1" text:start-value="12021312022">
        <style:list-level-properties text:min-label-width="10mm"/>
      </text:list-level-style-number>
      <text:list-level-style-number style:num-format="" style:num-prefix="1. Een aanvraag voor subsidie dient te worden ontvangen in de periode van december 2021 tot en met 31 december 2022." text:level="2">
        <style:list-level-properties text:min-label-width="10mm" text:space-before="10mm"/>
      </text:list-level-style-number>
    </text:list-style>
    <text:list-style style:name="id1-3-2-2-12-2">
      <text:list-level-style-number style:num-format="" style:num-prefix="1. De subsidieregeling is van toepassing op evenementen die in de periode september 2021 tot en met december 2022 plaatsvinden." text:level="1" text:start-value="120212022">
        <style:list-level-properties text:min-label-width="10mm"/>
      </text:list-level-style-number>
      <text:list-level-style-number style:num-format="" style:num-prefix="1. De subsidieregeling is van toepassing op evenementen die in de periode september 2021 tot en met december 2022 plaatsvinden." text:level="2">
        <style:list-level-properties text:min-label-width="10mm" text:space-before="10mm"/>
      </text:list-level-style-number>
    </text:list-style>
    <text:list-style style:name="id1-3-2-2-12-3">
      <text:list-level-style-number style:num-format="" style:num-prefix="2. Deze ‘Tijdelijke regeling subsidie coronaschade evenementen gemeente Leeuwarden’ treedt één dag na publicatie in werking en vervalt met ingang van 1 januari 2023." text:level="1" text:start-value="212023">
        <style:list-level-properties text:min-label-width="10mm"/>
      </text:list-level-style-number>
      <text:list-level-style-number style:num-format="" style:num-prefix="2. Deze ‘Tijdelijke regeling subsidie coronaschade evenementen gemeente Leeuwarden’ treedt één dag na publicatie in werking en vervalt met ingang van 1 januari 2023." text:level="2">
        <style:list-level-properties text:min-label-width="10mm" text:space-before="10mm"/>
      </text:list-level-style-number>
    </text:list-style>
    <text:list-style style:name="id1-3-2-2-13-2">
      <text:list-level-style-number style:num-format="" style:num-prefix="Deze subsidieregeling wordt aangehaald als ‘Tijdelijke regeling subsidie coronaschade evenementen gemeente Leeuwarden’." text:level="1" text:start-value="4">
        <style:list-level-properties text:min-label-width="10mm"/>
      </text:list-level-style-number>
      <text:list-level-style-number style:num-format="" style:num-prefix="Deze subsidieregeling wordt aangehaald als ‘Tijdelijke regeling subsidie coronaschade evenementen gemeente Leeuwarden’." text:level="2">
        <style:list-level-properties text:min-label-width="10mm" text:space-before="10mm"/>
      </text:list-level-style-number>
    </text:list-style>
  </office:automatic-styles>
  <office:body>
    <office:text>
      <text:p text:style-name="new_page_staatscourant"/>
      <text:p text:style-name="single-kop-titel">Tijdelijke regeling subsidie coronaschade evenementen gemeente Leeuwarden</text:p>
      <text:section text:name="regeling_id1-3-2" text:style-name="regeling">
        <text:section text:name="aanhef_id1-3-2-1" text:style-name="aanhef">
          <text:section text:name="preambule_id1-3-2-1-1" text:style-name="preambule">
            <text:p text:style-name="al">BURGEMEESTER EN WETHOUDERS VAN DE GEMEENTE LEEUWARDEN</text:p>
            <text:p text:style-name="al"/>
            <text:p text:style-name="al">In aanvulling op en ter nadere uitwerking van de Algemene Subsidieverordening gemeente Leeuwarden 2018 (ASV); </text:p>
            <text:p text:style-name="al">Gelet op titel 4.2. van de Algemene wet bestuursrecht;</text:p>
            <text:p text:style-name="al">Gelet op artikel 2 van de Algemene subsidieverordening gemeente Leeuwarden 2018;</text:p>
            <text:p text:style-name="al">Gelet op de door het Rijk aan de gemeente Leeuwarden ter beschikking gestelde compensatiebudgetten, vervat in de september-en decembercirculaires 2020; </text:p>
            <text:p text:style-name="al"/>
            <text:p text:style-name="al">BESLUITEN:</text:p>
            <text:p text:style-name="al"/>
            <text:p text:style-name="al">Vast te stellen de navolgende subsidieregel:</text:p>
            <text:p text:style-name="al"/>
            <text:p text:style-name="al">
            <text:span text:style-name="nadrukvet">Tijdelijke regeling subsidie coronaschade evenementen gemeente Leeuwarden</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
                <text:number>a.</text:number>
                <text:p text:style-name="al">Aanvrager: Organisator van een publiek toegankelijk, vergunnings- of meldingsplichtig evenement in de gemeente Leeuwarden;</text:p>
              </text:list-item>
              <text:list-item text:style-override="id1-3-2-2-2-4">
                <text:number>b.</text:number>
                <text:p text:style-name="al">Evenement: Zoals omschreven in artikel 2:24 van de APV gemeente Leeuwarden 2021; </text:p>
              </text:list-item>
              <text:list-item text:style-override="id1-3-2-2-2-5">
                <text:number>c.</text:number>
                <text:p text:style-name="al">ASV: Algemene subsidieverordening gemeente Leeuwarden 2018; </text:p>
              </text:list-item>
              <text:list-item text:style-override="id1-3-2-2-2-6">
                <text:number>d.</text:number>
                <text:p text:style-name="al">Awb: Algemene wet bestuursrecht;</text:p>
              </text:list-item>
              <text:list-item text:style-override="id1-3-2-2-2-7">
                <text:number>e.</text:number>
                <text:p text:style-name="al">College: College van burgemeester en wethouders van de gemeente Leeuwarden;</text:p>
              </text:list-item>
              <text:list-item text:style-override="id1-3-2-2-2-8">
                <text:number>f.</text:number>
                <text:p text:style-name="al">Corona-nadeel (financiële schade): Aantoonbare extra kosten als gevolg van geldende corona- en veiligheidsmaatregelen;</text:p>
              </text:list-item>
              <text:list-item text:style-override="id1-3-2-2-2-9">
                <text:number>g.</text:number>
                <text:p text:style-name="al">Incidentele subsidie: Een subsidie die incidenteel wordt verstrekt als maatwerkvoorziening binnen de vastgestelde periode, passend binnen deze subsidieregeling;</text:p>
              </text:list-item>
              <text:list-item text:style-override="id1-3-2-2-2-10">
                <text:number>h.</text:number>
                <text:p text:style-name="al">Subsidieplafond: Het bedrag dat gedurende de periode maximaal beschikbaar is.</text:p>
              </text:list-item>
            </text:list>
            <text:p text:style-name="al"/>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
                <text:number>Deze regeling heeft als doelstelling om organisatoren van evenementen tegemoet te komen in de betaling van de extra kosten die zij moeten maken als gevolg van het toepassen van aanvullende maatregelen ter verdere verspreiding van het coronavirus (COVID-19). </text:number>
              </text:list-item>
            </text:list>
            <text:p text:style-name="al"/>
          </text:section>
          <text:section text:name="artikel_id1-3-2-2-4" text:style-name="artikel">
            <text:p text:style-name="artikel_kop_titel"><text:span text:style-name="artikel_kop_label">Artikel</text:span> <text:span text:style-name="artikel_kop_nr">3</text:span> Subsidieplafond</text:p>
            <text:list text:style-name="id1-3-2-2-4-2">
              <text:list-item text:style-override="id1-3-2-2-4-2">
                <text:number>Het subsidieplafond voor deze regeling bedraagt € 150.000,-. </text:number>
              </text:list-item>
            </text:list>
            <text:p text:style-name="al"/>
            <text:p text:style-name="al">
            <text:span text:style-name="nadrukvet">Artikel 4 Eisen aan de aanvrager</text:span>
          </text:p>
            <text:p text:style-name="al">Aanvragers komen in aanmerking voor subsidie indien zij voldoen aan de volgende eisen:</text:p>
            <text:list text:style-name="id1-3-2-2-4-6">
              <text:list-item text:style-override="id1-3-2-2-4-6">
                <text:number>a.</text:number>
                <text:p text:style-name="al">Zij organiseren een evenement in de gemeente Leeuwarden;</text:p>
              </text:list-item>
              <text:list-item text:style-override="id1-3-2-2-4-7">
                <text:number>b.</text:number>
                <text:p text:style-name="al">Dit evenement is publiek toegankelijk;</text:p>
              </text:list-item>
              <text:list-item text:style-override="id1-3-2-2-4-8">
                <text:number>c.</text:number>
                <text:p text:style-name="al">Zij ondervinden financiële schade als gevolg van het treffen van aanvullende maatregelen vanwege de geldende corona- en veiligheidsmaatregelen. Hieronder wordt in elk geval verstaan: het plaatsen van hekken vanwege het checken van de coronapas, het inzetten van personeel vanwege het checken van de coronapas, en de aantoonbare noodzaak tot ticketing om zicht te houden op het aantal bezoekers.</text:p>
              </text:list-item>
            </text:list>
            <text:p text:style-name="al"/>
          </text:section>
          <text:section text:name="artikel_id1-3-2-2-5" text:style-name="artikel">
            <text:p text:style-name="artikel_kop_titel"><text:span text:style-name="artikel_kop_label">Artikel</text:span> <text:span text:style-name="artikel_kop_nr">5</text:span> Criteria</text:p>
            <text:p text:style-name="al">Om voor subsidie in aanmerking te komen, moet worden voldaan aan de volgende criteria:</text:p>
            <text:list text:style-name="id1-3-2-2-5-3">
              <text:list-item text:style-override="id1-3-2-2-5-3">
                <text:number>a.</text:number>
                <text:p text:style-name="al">de nadelige financiële consequenties zijn aantoonbaar ontstaan door de aanvullende maatregelen vanwege de geldende corona- en veiligheidsmaatregelen;</text:p>
              </text:list-item>
              <text:list-item text:style-override="id1-3-2-2-5-4">
                <text:number>b.</text:number>
                <text:p text:style-name="al">de nadelige financiële consequenties zijn ontstaan in de periode van 1 september 2021 tot en met 31 december 2022;</text:p>
              </text:list-item>
              <text:list-item text:style-override="id1-3-2-2-5-5">
                <text:number>c.</text:number>
                <text:p text:style-name="al">de gemeente toetst alle aanvragen aan bestaande wet- en regelgeving omtrent de te hanteren maatregelen in het kader van het voorkomen van verdere verspreiding van het coronavirus (COVID-19) op de peildatum van de datum van het evenement.</text:p>
              </text:list-item>
            </text:list>
            <text:p text:style-name="al"/>
          </text:section>
          <text:section text:name="artikel_id1-3-2-2-6" text:style-name="artikel">
            <text:p text:style-name="artikel_kop_titel"><text:span text:style-name="artikel_kop_label">Artikel</text:span> <text:span text:style-name="artikel_kop_nr">6</text:span> Subsidiabele activiteiten</text:p>
            <text:list text:style-name="id1-3-2-2-6-2">
              <text:list-item text:style-override="id1-3-2-2-6-2">
                <text:number>1. Het college kan eenmalig subsidie verlenen aan aanvragers als compensatie voor de financiële schade bij een evenement als gevolg van de overheidsmaatregelen die zijn gericht op de bestrijding van corona in de periode van 1 september 2021 tot en met 31 december 2022.</text:number>
              </text:list-item>
            </text:list>
            <text:p text:style-name="al">2. Kosten die geen causaal verband hebben met het doel van deze regeling, kan het college als niet subsidiabel afwijzen. Hetzelfde geldt voor kosten waarvan de aanvrager, op verzoek van het college, niet of onvoldoende kan aantonen dat deze werkelijk zijn gemaakt.</text:p>
            <text:p text:style-name="al"/>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 Een aanvraag voor subsidie dient te worden ontvangen in de periode van december 2021 tot en met 31 december 2022.</text:number>
              </text:list-item>
            </text:list>
            <text:p text:style-name="al">2. De aanvragen worden behandeld op volgorde van binnenkomst, waarbij de datum waarop de aanvraag volledig is, geldt als de datum van binnenkomst;</text:p>
            <text:p text:style-name="al">3. Voor zover door verstrekking van subsidie voor volledige aanvragen, die op dezelfde dag zijn ontvangen, het subsidieplafond wordt overschreden, wordt de onderlinge rangschikking van die aanvragen vastgesteld door middel van loting.</text:p>
            <text:p text:style-name="al"/>
          </text:section>
          <text:section text:name="artikel_id1-3-2-2-8" text:style-name="artikel">
            <text:p text:style-name="artikel_kop_titel"><text:span text:style-name="artikel_kop_label">Artikel</text:span> <text:span text:style-name="artikel_kop_nr">8</text:span> Weigeringsgronden</text:p>
            <text:p text:style-name="al">In aanvulling op artikel 13 van de ASV en artikel 4:35 Awb kan het College de subsidie weigeren indien de aanvraag niet voldoet aan de in artikelen 2 tot en met 7 genoemde criteria en eisen.</text:p>
            <text:p text:style-name="al"/>
          </text:section>
          <text:section text:name="artikel_id1-3-2-2-9" text:style-name="artikel">
            <text:p text:style-name="artikel_kop_titel"><text:span text:style-name="artikel_kop_label">Artikel</text:span> <text:span text:style-name="artikel_kop_nr">9</text:span> Wijze van verdeling</text:p>
            <text:p text:style-name="al">De subsidie bedraagt per aanvrager 100% van het corona-nadeel tot een maximum per aanvraag van € 10.000,-.</text:p>
            <text:p text:style-name="al"/>
          </text:section>
          <text:section text:name="artikel_id1-3-2-2-10" text:style-name="artikel">
            <text:p text:style-name="artikel_kop_titel"><text:span text:style-name="artikel_kop_label">Artikel</text:span> <text:span text:style-name="artikel_kop_nr">10</text:span> Subsidiebesluit</text:p>
            <text:p text:style-name="al">Het college beslist binnen zes weken na ontvangst van de volledige aanvraag. Indien de financiële situatie van de subsidieontvanger verder onderzoek behoeft, kan deze termijn worden verlengd met zes weken. </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In gevallen waarin deze regeling niet voorziet beslist het college. Het college kan van de bepalingen in deze subsidieregeling afwijken, als toepassing ervan zou leiden tot onbillijkheden van overwegende aard.</text:p>
            <text:p text:style-name="al"/>
          </text:section>
          <text:section text:name="artikel_id1-3-2-2-12" text:style-name="artikel">
            <text:p text:style-name="artikel_kop_titel"><text:span text:style-name="artikel_kop_label">Artikel</text:span> <text:span text:style-name="artikel_kop_nr">12</text:span> Toepassingsbereik en inwerkingtreding</text:p>
            <text:list text:style-name="id1-3-2-2-12-2">
              <text:list-item text:style-override="id1-3-2-2-12-2">
                <text:number>1. De subsidieregeling is van toepassing op evenementen die in de periode september 2021 tot en met december 2022 plaatsvinden. </text:number>
              </text:list-item>
              <text:list-item text:style-override="id1-3-2-2-12-3">
                <text:number>2. Deze ‘Tijdelijke regeling subsidie coronaschade evenementen gemeente Leeuwarden’ treedt één dag na publicatie in werking en vervalt met ingang van 1 januari 2023. </text:number>
              </text:list-item>
            </text:list>
            <text:p text:style-name="al"/>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
                <text:number>Deze subsidieregeling wordt aangehaald als ‘Tijdelijke regeling subsidie coronaschade evenementen gemeente Leeuwarden’.</text:number>
              </text:list-item>
            </text:list>
          </text:section>
        </text:section>
        <text:section text:name="regeling-sluiting_id1-3-2-3" text:style-name="regeling-sluiting">
          <text:section text:name="ondertekening_id1-3-2-3-1">
            <text:p><text:span text:style-name="functie">Aldus besloten in de vergadering van 21 december 2021,</text:span></text:p>
            <text:p><text:span text:style-name="functie"/></text:p>
            <text:p><text:span text:style-name="functie">Burgemeester en wethouders van Leeuwarden</text:span></text:p>
            <text:p><text:span text:style-name="functie">de secretaris, de burgemeester</text:span></text:p>
            <text:p><text:span text:style-name="functie"/></text:p>
            <text:p><text:span text:style-name="functie"/></text:p>
            <text:p><text:span text:style-name="functie"/></text:p>
            <text:p><text:span text:style-name="functie">Drs E. de Jong, Mr. S.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131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1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1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Cultuur en recreatie | Organisatie en beleid</meta:user-defined>
    <meta:user-defined meta:name="DC.source">titel 4.2 van de Algemene wet bestuursrecht]|[1.0:c:BWBR0005537&amp;titeldeel=4.2&amp;g=2021-11-01</meta:user-defined>
    <meta:user-defined meta:name="DCTERMS.alternative">Tijdelijke regeling subsidie coronaschade evenementen gemeente Leeuwarden</meta:user-defined>
    <dc:language>nl</dc:language>
    <meta:user-defined meta:name="OVERHEIDop.locatietype/OVERHEIDop.gebiedsmarkering">Gemeente</meta:user-defined>
    <meta:user-defined meta:name="DC.title">Tijdelijke regeling subsidie coronaschade evenementen gemeente Leeuwarden</meta:user-defined>
    <meta:user-defined meta:name="DCTERMS.W3CDTF/DCTERMS.available">2021-12-23</meta:user-defined>
    <meta:user-defined meta:name="DCTERMS.W3CDTF/OVERHEIDop.jaargang">2021</meta:user-defined>
    <meta:user-defined meta:name="OVERHEIDop.publicationIssue">471312</meta:user-defined>
    <meta:user-defined meta:name="OVERHEIDop.betreftRegeling">CVDR668730_1</meta:user-defined>
    <meta:user-defined meta:name="OVERHEIDop.GmbID/DC.identifier">gmb-2021-471312</meta:user-defined>
    <meta:user-defined meta:name="xs:date/OVERHEIDop.startdatum">2021-12-24</meta:user-defined>
    <meta:user-defined meta:name="xs:date/OVERHEIDop.einddatum">2023-01-01</meta:user-defined>
    <meta:user-defined meta:name="OVERHEIDop.versieInformatie"/>
  </office:meta>
</office:document-meta>
</file>