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het hoofdgebouw en het verlengen van de kap aan de achterzijde aan de Voorweg 2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oorweg 29 </text:p>
                <text:p text:style-name="al">Omschrijving : uitbreiden van het hoofdgebouw en het verlengen van de kap aan de achterzijde </text:p>
                <text:p text:style-name="al">Zaaknummer : Z/2021/370951 </text:p>
                <text:p text:style-name="al">Bekendmakingsdatum: 21 decem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7130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0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0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0951</meta:user-defined>
    <dc:language>nl</dc:language>
    <meta:user-defined meta:name="OVERHEIDop.locatietype/OVERHEIDop.gebiedsmarkering">Adres</meta:user-defined>
    <meta:user-defined meta:name="DC.title">Verleende omgevingsvergunning, uitbreiden van het hoofdgebouw en het verlengen van de kap aan de achterzijde aan de Voorweg 29, te Heemskerk.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1305</meta:user-defined>
    <meta:user-defined meta:name="OVERHEIDop.GmbID/DC.identifier">gmb-2021-471305</meta:user-defined>
    <meta:user-defined meta:name="OVERHEIDop.versieInformatie"/>
  </office:meta>
</office:document-meta>
</file>