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Tijdelijke subsidieregeling buurt- en dorpskamers coronaherstel 2022 </text:p>
      <text:section text:name="regeling_id1-3-2" text:style-name="regeling">
        <text:section text:name="aanhef_id1-3-2-1" text:style-name="aanhef">
          <text:section text:name="preambule_id1-3-2-1-1" text:style-name="preambule">
            <text:p text:style-name="al">BURGEMEESTER EN WETHOUDERS VAN DE GEMEENTE LEEUWARDEN;</text:p>
            <text:p text:style-name="al"/>
            <text:p text:style-name="al">In aanvulling op en ter nadere uitwerking van de Algemene Subsidieverordening gemeente Leeuwarden 2018 (ASV)</text:p>
            <text:p text:style-name="al"/>
            <text:p text:style-name="al"/>
            <text:p text:style-name="al">Gelet op artikel 2, lid 1 ‘’Algemene Subsidieverordening gemeente Leeuwarden 2018’’</text:p>
            <text:p text:style-name="al">Gelet op de Gemeentewet artikel 156</text:p>
            <text:p text:style-name="al">Gelet op de door het Rijk aan de gemeente Leeuwarden ter beschikking gestelde compensatiebudgetten, vervat in de september- en decembercirculaires 2020</text:p>
            <text:p text:style-name="al"/>
            <text:p text:style-name="al">b e s l u i t e n </text:p>
            <text:p text:style-name="al"/>
            <text:p text:style-name="al">vast te stellen de volgende regeling: </text:p>
            <text:p text:style-name="al">Tijdelijke subsidieregeling Buurt- en Dorpskamers coronaherstel 2022</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1</text:span> Begripsbepalingen</text:p>
            <text:p text:style-name="al">De begripsbepalingen van de Algemene subsidieverordening gemeente Leeuwarden 2018 zijn overeenkomstig van toepassing op onderhavige regeling. </text:p>
            <text:p text:style-name="al">In deze subsidieregeling zijn aanvullend de volgende begrippen van toepassing: </text:p>
            <text:list text:style-name="id1-3-2-2-2-4">
              <text:list-item text:style-override="id1-3-2-2-2-4">
                <text:number>1.</text:number>
                <text:p text:style-name="al">Aanvrager: een vereniging of stichting van een buurt-, wijk- of dorpshuis met bestuursleden uit het verzorgingsgebied,</text:p>
              </text:list-item>
              <text:list-item text:style-override="id1-3-2-2-2-5">
                <text:number>2.</text:number>
                <text:p text:style-name="al">Buurtkamer of dorpskamer: een voorziening waar activiteiten en ontmoeting plaats vinden voor de bewoners in het verzorgingsgebied ter bevordering van de leefbaarheid en de toename van participatie. Buurtkamers en dorpskamers zijn voorzieningen die laagdrempelige toegang bieden tot de WMO en andere ondersteunende activiteiten voor bewoners. In de buurt- en dorpskamers werken medewerkers van Amaryllis en vrijwilligers samen. De Buurt- en dorpskamers hebben een samenwerkingsovereenkomst met de gemeente. De buurt- of dorpskamer is de gehele week geopend. </text:p>
              </text:list-item>
              <text:list-item text:style-override="id1-3-2-2-2-6">
                <text:number>3.</text:number>
                <text:p text:style-name="al">Satelliet: een locatie in een andere wijk, maar sterk verbonden met de buurt- of dorpskamer in hetzelfde gebied en met eenzelfde functie als de buurt- of dorpskamer. De satelliet is beperkt open.</text:p>
              </text:list-item>
              <text:list-item text:style-override="id1-3-2-2-2-7">
                <text:number>4.</text:number>
                <text:p text:style-name="al">Dagdeel: een ochtend of een middag met minimaal 2 uur openingstijd. </text:p>
              </text:list-item>
            </text:list>
            <text:p text:style-name="al"/>
          </text:section>
          <text:section text:name="artikel_id1-3-2-2-3" text:style-name="artikel">
            <text:p text:style-name="artikel_kop_titel"><text:span text:style-name="artikel_kop_label">Artikel</text:span> <text:span text:style-name="artikel_kop_nr">2</text:span> Doelstelling</text:p>
            <text:p text:style-name="al">Deze regeling heeft tot doel het bieden van eenmalige steun aan buurt- of dorpskamers in Leeuwarden door snel(ler) in te kunnen spelen op de veranderende omstandigheden veroorzaakt door de coronacrisis. De regeling is van toepassing op het organiseren van activiteiten of de aanschaf van materialen of middelen, die bijgedragen aan het herstel na corona voor inwoners die een extra steuntje in de rug kunnen gebruiken. </text:p>
            <text:p text:style-name="al"/>
          </text:section>
          <text:section text:name="artikel_id1-3-2-2-4" text:style-name="artikel">
            <text:p text:style-name="artikel_kop_titel"><text:span text:style-name="artikel_kop_label">Artikel</text:span> <text:span text:style-name="artikel_kop_nr">3</text:span> Specifieke eisen aan de subsidieaanvraag</text:p>
            <text:list text:style-name="id1-3-2-2-4-2">
              <text:list-item text:style-override="id1-3-2-2-4-2">
                <text:number>1.</text:number>
                <text:p text:style-name="al">De aanvrager is de vereniging of stichting die het buurt-, wijk- of dorpshuis beheert en exploiteert.</text:p>
                <text:p text:style-name="al"/>
              </text:list-item>
              <text:list-item text:style-override="id1-3-2-2-4-3">
                <text:number>2.</text:number>
                <text:p text:style-name="al">Subsidie wordt aangevraagd voor:</text:p>
                <text:list text:style-name="id1-3-2-2-4-3-3">
                  <text:list-item text:style-override="id1-3-2-2-4-3-3-1">
                    <text:number>a.</text:number>
                    <text:p text:style-name="al">activiteiten die bijgedragen aan het herstel na corona voor inwoners die een steuntje in de rug kunnen gebruiken. Ze zijn met name gericht op het bevorderen van ontmoeting, voorkomen van (verder) isolement, bevorderen van gezonde leefstijl, activeren van inwoners tot vrijwilligerswerk of een zinvolle daginvulling met als algemeen doel het versterken van sociale cohesie en het voorkomen van verdere achterstanden;</text:p>
                  </text:list-item>
                  <text:list-item text:style-override="id1-3-2-2-4-3-3-2">
                    <text:number>b.</text:number>
                    <text:p text:style-name="al">een aanvulling op de reguliere activiteiten waarvoor al op grond van de beleidsregel subsidiering activiteiten buurt- wijk- en dorpshuizen subsidie wordt verkregen; </text:p>
                  </text:list-item>
                  <text:list-item text:style-override="id1-3-2-2-4-3-3-3">
                    <text:number>c.</text:number>
                    <text:p text:style-name="al">aanschaf van materialen of middelen, die bijdragen aan het mogelijk maken van bovenstaande activiteiten;</text:p>
                    <text:p text:style-name="al"/>
                  </text:list-item>
                </text:list>
              </text:list-item>
              <text:list-item text:style-override="id1-3-2-2-4-4">
                <text:number>3.</text:number>
                <text:p text:style-name="al">Activiteiten:</text:p>
                <text:list text:style-name="id1-3-2-2-4-4-3">
                  <text:list-item text:style-override="id1-3-2-2-4-4-3-1">
                    <text:number>a.</text:number>
                    <text:p text:style-name="al">zijn primair gericht op bewoners uit het eigen verzorgingsgebied en sluiten aan bij de wensen en behoeften van deze bewoners;</text:p>
                  </text:list-item>
                  <text:list-item text:style-override="id1-3-2-2-4-4-3-2">
                    <text:number>b.</text:number>
                    <text:p text:style-name="al">de activiteiten hebben een duurzaam karakter; </text:p>
                  </text:list-item>
                </text:list>
              </text:list-item>
              <text:list-item text:style-override="id1-3-2-2-4-5">
                <text:number>c.</text:number>
                <text:p text:style-name="al">de activiteiten vinden plaats in de buurt- of dorpskamer en zijn een aanvulling op de reguliere activiteiten;</text:p>
              </text:list-item>
              <text:list-item text:style-override="id1-3-2-2-4-6">
                <text:number>d.</text:number>
                <text:p text:style-name="al">de activiteiten vinden plaats in 2022</text:p>
                <text:p text:style-name="al"/>
              </text:list-item>
              <text:list-item text:style-override="id1-3-2-2-4-7">
                <text:number>4.</text:number>
                <text:p text:style-name="al">De aanvraag moet uiterlijk 1 april 2022 bij ons zijn ontvangen.</text:p>
                <text:p text:style-name="al"/>
              </text:list-item>
              <text:list-item text:style-override="id1-3-2-2-4-8">
                <text:number>5.</text:number>
                <text:p text:style-name="al">De aanvrager dient te voldoen aan de volgende uitvoeringseisen:</text:p>
                <text:list text:style-name="id1-3-2-2-4-8-3">
                  <text:list-item text:style-override="id1-3-2-2-4-8-3-1">
                    <text:number>a.</text:number>
                    <text:p text:style-name="al">De buurt- of dorpskamer wordt beschikbaar gesteld voor op het verzorgingsgebied gerichte activiteiten; </text:p>
                  </text:list-item>
                  <text:list-item text:style-override="id1-3-2-2-4-8-3-2">
                    <text:number>b.</text:number>
                    <text:p text:style-name="al">Alle instellingen en organisaties uit het desbetreffende verzorgingsgebied dienen in beginsel gebruik te kunnen maken van de in artikel 1 lid 2 en 3 genoemde buurt- of dorpskamer of satelliet;</text:p>
                  </text:list-item>
                  <text:list-item text:style-override="id1-3-2-2-4-8-3-3">
                    <text:number>c.</text:number>
                    <text:p text:style-name="al">De aanvrager draagt zorg voor alle benodigde vergunningen en houdt zich aan alle wetten en regels die van toepassing zijn op de (exploitatie van de) accommodatie.</text:p>
                  </text:list-item>
                </text:list>
              </text:list-item>
            </text:list>
            <text:p text:style-name="al"/>
          </text:section>
          <text:section text:name="artikel_id1-3-2-2-5" text:style-name="artikel">
            <text:p text:style-name="artikel_kop_titel"><text:span text:style-name="artikel_kop_label"> Artikel 4 Subsidiebedrag</text:span> </text:p>
            <text:list text:style-name="id1-3-2-2-5-2">
              <text:list-item text:style-override="id1-3-2-2-5-2">
                <text:number>1.</text:number>
                <text:p text:style-name="al">De subsidie betreft een eenmalige subsidie.</text:p>
              </text:list-item>
              <text:list-item text:style-override="id1-3-2-2-5-3">
                <text:number>2.</text:number>
                <text:p text:style-name="al">Het maximaal te verlenen bedrag wordt berekend op basis van het aantal dagdelen dat de buurt- of dorpskamer of satelliet geopend is. Per dagdeel kan er maximaal 850 euro aan subsidie verleend worden.</text:p>
              </text:list-item>
              <text:list-item text:style-override="id1-3-2-2-5-4">
                <text:number>3.</text:number>
                <text:p text:style-name="al">Aanvragen worden behandeling op volgorde van binnenkomst, waarbij de datum waarop de aanvraag volledig is wordt aangemerkt als datum van ontvangst.</text:p>
              </text:list-item>
            </text:list>
            <text:p text:style-name="al"/>
          </text:section>
          <text:section text:name="artikel_id1-3-2-2-6" text:style-name="artikel">
            <text:p text:style-name="artikel_kop_titel"><text:span text:style-name="artikel_kop_label">Artikel</text:span> <text:span text:style-name="artikel_kop_nr">5</text:span> Subsidieplafond </text:p>
            <text:p text:style-name="al">Deze Regeling kent een subsidieplafond van € 100.000,-.</text:p>
            <text:p text:style-name="al"/>
          </text:section>
          <text:section text:name="artikel_id1-3-2-2-7" text:style-name="artikel">
            <text:p text:style-name="artikel_kop_titel"><text:span text:style-name="artikel_kop_label">Artikel</text:span> <text:span text:style-name="artikel_kop_nr">6</text:span> Citeertitel </text:p>
            <text:p text:style-name="al">Deze Regeling wordt aangehaald als Tijdelijke subsidieregeling buurt- en dorpskamers coronaherstel 2022. </text:p>
            <text:p text:style-name="al"/>
          </text:section>
          <text:section text:name="artikel_id1-3-2-2-8" text:style-name="artikel">
            <text:p text:style-name="artikel_kop_titel"><text:span text:style-name="artikel_kop_label">Artikel</text:span> <text:span text:style-name="artikel_kop_nr">7</text:span> Inwerkingtreding </text:p>
            <text:list text:style-name="id1-3-2-2-8-2">
              <text:list-item text:style-override="id1-3-2-2-8-2">
                <text:number>1.</text:number>
                <text:p text:style-name="al">Deze tijdelijke regeling treedt in werking 1 dag na publicatie; </text:p>
              </text:list-item>
              <text:list-item text:style-override="id1-3-2-2-8-3">
                <text:number>2.</text:number>
                <text:p text:style-name="al">Deze tijdelijke regeling is voor het eerste van toepassing op subsidieaanvragen voor het subsidiejaar 2022; </text:p>
              </text:list-item>
              <text:list-item text:style-override="id1-3-2-2-8-4">
                <text:number>3.</text:number>
                <text:p text:style-name="al">Deze regeling vervalt van rechtswege op 1 januari 2023.</text:p>
              </text:list-item>
            </text:list>
            <text:p text:style-name="al"/>
            <text:p text:style-name="al">Aldus besloten in de vergadering van het College van Burgemeester en Wethouders op 21 december 2021.</text:p>
            <text:p text:style-name="al"/>
            <text:p text:style-name="al">“De burgemeester” </text:p>
            <text:p text:style-name="al"/>
            <text:p text:style-name="al">“De secretaris”.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471304</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1304</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1304</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Leeuwarden</meta:user-defined>
    <meta:user-defined meta:name="OVERHEID.Informatietype/DC.type">officiële publicatie</meta:user-defined>
    <meta:user-defined meta:name="OVERHEIDop.Rubriek/DC.type">algemeen verbindend voorschrift (verordening)</meta:user-defined>
    <meta:user-defined meta:name="OVERHEID.Gemeente/OVERHEID.authority">Leeuwarden</meta:user-defined>
    <meta:user-defined meta:name="OVERHEID.Gemeente/DCTERMS.publisher">Leeuwarden</meta:user-defined>
    <meta:user-defined meta:name="OVERHEID.TaxonomieBeleidsagendaDecentraal/OVERHEID.category">Sociale zekerheid | Organisatie en beleid</meta:user-defined>
    <meta:user-defined meta:name="DC.source">artikel 156 van de Gemeentewet]|[1.0:c:BWBR0005416&amp;artikel=156&amp;g=2021-07-10</meta:user-defined>
    <meta:user-defined meta:name="DCTERMS.alternative">Tijdelijke subsidieregeling buurt- en dorpskamers coronaherstel 2022 </meta:user-defined>
    <dc:language>nl</dc:language>
    <meta:user-defined meta:name="OVERHEIDop.locatietype/OVERHEIDop.gebiedsmarkering">Gemeente</meta:user-defined>
    <meta:user-defined meta:name="DC.title">Tijdelijke subsidieregeling buurt- en dorpskamers coronaherstel 2022</meta:user-defined>
    <meta:user-defined meta:name="DCTERMS.W3CDTF/DCTERMS.available">2021-12-23</meta:user-defined>
    <meta:user-defined meta:name="DCTERMS.W3CDTF/OVERHEIDop.jaargang">2021</meta:user-defined>
    <meta:user-defined meta:name="OVERHEIDop.publicationIssue">471304</meta:user-defined>
    <meta:user-defined meta:name="OVERHEIDop.betreftRegeling">CVDR668727_1</meta:user-defined>
    <meta:user-defined meta:name="xs:date/OVERHEIDop.startdatum">2021-12-24</meta:user-defined>
    <meta:user-defined meta:name="xs:date/OVERHEIDop.einddatum">2023-01-01</meta:user-defined>
    <meta:user-defined meta:name="OVERHEIDop.GmbID/DC.identifier">gmb-2021-471304</meta:user-defined>
    <meta:user-defined meta:name="OVERHEIDop.versieInformatie"/>
  </office:meta>
</office:document-meta>
</file>