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16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WABO-2021-396 voor een omgevingsvergunning op locatie Prins Bernhardlaan 16  te Leusden. De vergunning is toegekend. Het besluit betreft het bouwen van een garage/sch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12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Bernhardlaan 16  te Leus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95</meta:user-defined>
    <meta:user-defined meta:name="OVERHEIDop.GmbID/DC.identifier">gmb-2021-471295</meta:user-defined>
    <meta:user-defined meta:name="OVERHEIDop.versieInformatie"/>
  </office:meta>
</office:document-meta>
</file>