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uwdijk 9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een besluit genomen op de aanvraag met zaaknummer Z/21/188470 / W2021-0864 voor een omgevingsvergunning betreffende het oprichten van een sportschool op locatie Bouwdijk 9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129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9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9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ouwdijk 9 te Melissan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1291</meta:user-defined>
    <meta:user-defined meta:name="OVERHEIDop.GmbID/DC.identifier">gmb-2021-471291</meta:user-defined>
    <meta:user-defined meta:name="OVERHEIDop.versieInformatie"/>
  </office:meta>
</office:document-meta>
</file>