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Natuurboerderij BalkInn op het perceel Westerveen 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21 een besluit genomen op de aanvraag met zaaknummer Z/21/643052 voor een Omgevingsvergunning voor het realiseren van Natuurboerderij BalkInn op locatie Westerveen 3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127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Natuurboerderij BalkIn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realiseren van Natuurboerderij BalkInn op het perceel Westerveen 32 in Nieuwleu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279</meta:user-defined>
    <meta:user-defined meta:name="OVERHEIDop.GmbID/DC.identifier">gmb-2021-471279</meta:user-defined>
    <meta:user-defined meta:name="OVERHEIDop.versieInformatie"/>
  </office:meta>
</office:document-meta>
</file>