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2021VB52 Smidsvuurke langzaam verkeer</text:p>
      <text:section text:name="regeling_id1-3-2" text:style-name="regeling">
        <text:section text:name="aanhef_id1-3-2-1" text:style-name="aanhef">
          <text:p text:style-name="aanhef_wie">Het college van burgemeester en wethouders van de gemeente Veldhoven</text:p>
          <text:p text:style-name="aanhef_wie">gelet op:</text:p>
          <text:p text:style-name="aanhef_wie">Het vigerende Besluit interne mandaten, volmachten en machtigingen; </text:p>
          <text:p text:style-name="aanhef_wie">de bepalingen in de Wegenverkeerswet 1994, het Reglement Verkeersregels en Verkeerstekens (RVV) 1990, het Besluit Administratieve Bepalingen inzake het wegverkeer (BABW) en de Algemene wet Bestuursrecht (Awb);</text:p>
          <text:section text:name="considerans_id1-3-2-1-5" text:style-name="considerans">
            <text:p text:style-name="tussenkopcur">
            <text:span text:style-name="nadrukvet">Overwegende:</text:span>
          </text:p>
            <text:p text:style-name="considerans.al">dat Schippershof een nieuwbouwwijk in Oerle is, bestaande uit 41 appartementen en 53 grondgebonden woningen, en grofweg gelegen is rondom de Daalseweg en tussen Smidsvuurke-Oude Kerkstraat;</text:p>
            <text:p text:style-name="considerans.al">dat Schippershof nagenoeg afgebouwd is;</text:p>
            <text:p text:style-name="considerans.al">dat bij de planvorming van Schippershof uitgegaan is van één volwaardige ontsluiting voor het gemotoriseerd verkeer via de Blauwe Kei naar de Oude Kerkstraat (v.v.) en dat uitgegaan is van een calamiteitenontsluiting bij het Smidsvuurke; </text:p>
            <text:p text:style-name="considerans.al">dat een calamiteitenontsluiting inhoudt dat het Smidsvuurke afgesloten wordt voor gemotoriseerd verkeer en dat (brom)fietsers en voetgangers er wel gebruik van kunnen blijven maken door het plaatsen van bord G12a aan beide zijde van de weg; </text:p>
            <text:p text:style-name="considerans.al">dat de afsluiting voorzien wordt van palen, zodat hulpdiensten gebruik kunnen blijven maken van de route Smidsvuurke-Schippershof (v.v.);</text:p>
            <text:p text:style-name="considerans.al">dat met name voor de leefbaarheid, en in mindere mate voor de verkeersveiligheid, al tijdens de planvorming van nieuwbouwwijk Schippershof gekozen is om het Smidsvuurke af te sluiten voor gemotoriseerd verkeer tussen de Daalseweg en de aansluiting met de tennisvereniging;</text:p>
            <text:p text:style-name="considerans.al">dat in het bestemmingsplan ‘Schippershof 2012’ een langzaam verkeersverbinding op het Smidsvuurke opgenomen is in de plankaart, regels én toelichting; </text:p>
            <text:p text:style-name="considerans.al">dat het Smidsvuurke ten noorden van de aansluiting met de tennisvereniging een beperkte breedte heeft waardoor gemotoriseerd verkeer daar niet of nauwelijks veilig langs elkaar kan afrijden; </text:p>
            <text:p text:style-name="considerans.al"> dat voor een goede bereikbaarheid van Schippershof voor gemotoriseerd verkeer één laad- en losplaats gerealiseerd wordt op de Blauwe Kei nabij de Oude Kerkstraat;</text:p>
            <text:p text:style-name="considerans.al">Dat bij de ingang van de Blauwe Kei bord E01zb wordt geplaatst, dit betekend een verbod op parkeren in het Schippershof buiten de bestemde weggedeelten;</text:p>
            <text:p text:style-name="considerans.al"> Dat bord E01ze word geplaatst in de Blauwe Kei nabij de Oude Kerkstraat;</text:p>
            <text:p text:style-name="considerans.al">dat het parkeerverbod word ingesteld buiten de bestemde weggedeelten om de doorstroming op de Blauwe Kei (want enige toegangsweg naar Schippershof voor gemotoriseerd verkeer) zoveel mogelijk te garanderen;</text:p>
            <text:p text:style-name="considerans.al">dat over dit besluit overleg heeft plaatsgevonden met de verkeerskundige van de gemeente Veldhoven en dat hij he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it verkeersbesluit alleen betrekking heeft op de genoemde wegen en weggedeelten die in beheer zijn bij én gelegen zijn binnen de gemeentegrenzen van de gemeente Veldhov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fsluiten van het Smidsvuurke tussen Daalseweg en de aansluiting met de tennisvereniging door middel van:</text:p>
                <text:p text:style-name="al">a) het plaatsen van verkeersborden G12a (verplicht fiets en bromfietspad) van bijlage 1 van het RVV 1990;</text:p>
                <text:p text:style-name="al">b) het aanbrengen van puntmarkeringen om de (fysieke) afsluiting te ondersteunen,</text:p>
              </text:list-item>
              <text:list-item text:style-override="id1-3-2-2-1-1-2">
                <text:number>2.</text:number>
                <text:p text:style-name="al">tot het realiseren van een gelegenheid voor laden en lossen op de Blauwe Kei nabij de Oude Kerkstraat door middel van:</text:p>
                <text:p text:style-name="al">a) het aanleggen van een laad- en losstrook aan de noordzijde van de rijbaan;</text:p>
                <text:p text:style-name="al">b) het plaatsen van verkeersbord E7 (gelegenheid voor laden en lossen) van bijlage 1 van het RVV 1990,</text:p>
              </text:list-item>
              <text:list-item text:style-override="id1-3-2-2-1-1-3">
                <text:number>3.</text:number>
                <text:p text:style-name="al">tot het invoeren van een parkeerverbod buiten de bestemde weggedeelte in Schippershof. Door middel van verkeersborden E01zb en E01ze van bijlage 1 van het RVV 1990,</text:p>
              </text:list-item>
            </text:list>
            <text:p text:style-name="common-al">een en ander zoals op de bij dit besluit behorende tekening T2021-180 staat aangegeven.</text:p>
            <text:p text:style-name="common-al">Dit ontwerp verkeersbesluit ligt met bijbehorende tekeningen van donderdag 30 december 2021 tot en met woensdag 9 februari 2022 ter inzage in de informatieruimte van het gemeentehuis in Veldhoven en is te raadplegen via www.officielebekendmakingen.nl.</text:p>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december 2021</text:span>
          </text:p>
          </text:section>
          <text:section text:name="ondertekening_id1-3-2-3-2">
            <text:p>Het college van burgemeester en wethouders van Veldhoven, </text:p>
            <text:p><text:span text:style-name="deze">Namens deze,</text:span></text:p>
            <text:p><text:span text:style-name="ondertekening_naam"><text:span text:style-name="voornaam">Ing. J.J.C.</text:span><text:span text:style-name="achternaam">van Tol</text:span></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12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eldhoven - Smidsvuurke langzaam verkeer  - Smidsvuu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52</meta:user-defined>
    <meta:user-defined meta:name="DCTERMS.abstract">Ontwerp Verkeersbesluit 2021VB52 Smidsvuurke langzaam verkeer </meta:user-defined>
    <meta:user-defined meta:name="OVERHEIDop.verkeersbordcode">E1</meta:user-defined>
    <meta:user-defined meta:name="OVERHEIDop.verkeersbordcode">E7</meta:user-defined>
    <meta:user-defined meta:name="OVERHEIDop.verkeersbordcode">G12a</meta:user-defined>
    <dc:language>nl</dc:language>
    <meta:user-defined meta:name="OVERHEIDop.locatietype/OVERHEIDop.gebiedsmarkering">Vlak</meta:user-defined>
    <meta:user-defined meta:name="DC.title">Ontwerp verkeersbesluit 2021VB52 Smidsvuurke langzaam verkeer</meta:user-defined>
    <meta:user-defined meta:name="DCTERMS.W3CDTF/DCTERMS.available">2021-12-30</meta:user-defined>
    <meta:user-defined meta:name="OVERHEIDop.externeBijlage">Situatietekening|exb-2021-74993</meta:user-defined>
    <meta:user-defined meta:name="DCTERMS.W3CDTF/OVERHEIDop.jaargang">2021</meta:user-defined>
    <meta:user-defined meta:name="OVERHEIDop.publicationIssue">471263</meta:user-defined>
    <meta:user-defined meta:name="OVERHEIDop.GmbID/DC.identifier">gmb-2021-471263</meta:user-defined>
    <meta:user-defined meta:name="OVERHEIDop.versieInformatie"/>
  </office:meta>
</office:document-meta>
</file>