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Bleekerweg 5 te Heusden  het veranderen van een inrichting 09-11-2021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J. Aarts van de Omgevingsdienst Zuidoost-Brabant, bereikbaar op telefoonnummer tel. (088) 369036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12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Bleekerweg 5 te Heus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60</meta:user-defined>
    <meta:user-defined meta:name="OVERHEIDop.GmbID/DC.identifier">gmb-2021-471260</meta:user-defined>
    <meta:user-defined meta:name="OVERHEIDop.versieInformatie"/>
  </office:meta>
</office:document-meta>
</file>