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iet Heinplaats 3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chtergevel </text:p>
            <text:p text:style-name="common-al">Met de adressering : Piet Heinplaats 34, 3134 ZA </text:p>
            <text:p text:style-name="common-al">Kenmerk : OVXINR-7804</text:p>
            <text:p text:style-name="common-al">Type aanvraag : vergunningaanvraag regulier behandelen</text:p>
            <text:p text:style-name="common-al">Datum ontvangst : 16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25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Piet Heinplaats 34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255</meta:user-defined>
    <meta:user-defined meta:name="OVERHEIDop.GmbID/DC.identifier">gmb-2021-471255</meta:user-defined>
    <meta:user-defined meta:name="OVERHEIDop.versieInformatie"/>
  </office:meta>
</office:document-meta>
</file>