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Samuel Esmeijerstraat 2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Samuel Esmeijerstraat 235, 3132 AN </text:p>
            <text:p text:style-name="common-al">Kenmerk : OVXINR-7798</text:p>
            <text:p text:style-name="common-al">Type aanvraag : vergunningaanvraag regulier behandelen</text:p>
            <text:p text:style-name="common-al">Datum ontvangst : 15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125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5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opbouw aan Samuel Esmeijerstraat 235 te Vlaard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1252</meta:user-defined>
    <meta:user-defined meta:name="OVERHEIDop.GmbID/DC.identifier">gmb-2021-471252</meta:user-defined>
    <meta:user-defined meta:name="OVERHEIDop.versieInformatie"/>
  </office:meta>
</office:document-meta>
</file>