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homas à Kempisstraat 69 1064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omas à Kempisstraat 69 1064LT Amsterdam</text:p>
            <text:p text:style-name="common-al">Omschrijving: het kappen van 15 houtopstanden Thomas Kempisstraat 69, OLO 6605575</text:p>
            <text:p text:style-name="common-al">Datum ontvangst: 21-12-2021</text:p>
            <text:p text:style-name="common-al">Zaaknummer: Z2021-NW003562</text:p>
            <text:p text:style-name="common-al">OLO nummer: 660557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25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5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3562</meta:user-defined>
    <meta:user-defined meta:name="DCTERMS.abstract">het kappen van 15  houtopstanden Thomas Kempisstraat 69, OLO 6605575</meta:user-defined>
    <dc:language>nl</dc:language>
    <meta:user-defined meta:name="OVERHEIDop.locatietype/OVERHEIDop.gebiedsmarkering">Punt</meta:user-defined>
    <meta:user-defined meta:name="DC.title">Aanvraag omgevingsvergunning vellen van een houtopstand (kap) Thomas à Kempisstraat 69 1064LT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51</meta:user-defined>
    <meta:user-defined meta:name="OVERHEIDop.GmbID/DC.identifier">gmb-2021-471251</meta:user-defined>
    <meta:user-defined meta:name="OVERHEIDop.versieInformatie"/>
  </office:meta>
</office:document-meta>
</file>