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iehoek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december 2021 besloten om de beslistermijn voor de aanvraag met zaaknummer V-20210461 voor een omgevingsvergunning op locatie Kiehoek 2 in Franeker te verlengen voor een periode van maximaal 6 weken. De aanvraag betreft het aanbrengen van prolock omega beschoei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125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5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5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iehoek 2 in Franek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50</meta:user-defined>
    <meta:user-defined meta:name="OVERHEIDop.GmbID/DC.identifier">gmb-2021-471250</meta:user-defined>
    <meta:user-defined meta:name="OVERHEIDop.versieInformatie"/>
  </office:meta>
</office:document-meta>
</file>